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3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8年第2季( 4月至6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 7月20日 11:41:10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3" table:number-rows-spanned="1">
            <text:p>中華民國108年第2季( 4月至6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5520563" calcext:value-type="float">
            <text:p>5,520,563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6115" calcext:value-type="float">
            <text:p>6,115</text:p>
          </table:table-cell>
          <table:table-cell table:style-name="ce29" office:value-type="float" office:value="1406450" calcext:value-type="float">
            <text:p>1,406,450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2073" calcext:value-type="float">
            <text:p>2,073</text:p>
          </table:table-cell>
          <table:table-cell table:style-name="ce29" office:value-type="float" office:value="1142223" calcext:value-type="float">
            <text:p>1,142,223</text:p>
          </table:table-cell>
          <table:table-cell table:style-name="ce29" office:value-type="float" office:value="486" calcext:value-type="float">
            <text:p>486</text:p>
          </table:table-cell>
          <table:table-cell table:style-name="ce36" office:value-type="float" office:value="6115" calcext:value-type="float">
            <text:p>6,115</text:p>
          </table:table-cell>
          <table:table-cell table:style-name="ce36" office:value-type="float" office:value="2971890" calcext:value-type="float">
            <text:p>2,971,890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41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00:20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