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5.6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59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I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6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6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08年第2季( 4月至6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7月20日 11:38:58 印製</text:p>
          </table:table-cell>
          <table:table-cell table:style-name="ce24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4.9mm" table:end-y="0.79mm" draw:z-index="2" draw:name="報表類別" draw:style-name="gr1" draw:text-style-name="P2" svg:width="24.9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2">
            <draw:custom-shape table:end-cell-address="'10720-01-04'.H4" table:end-x="23.87mm" table:end-y="0.79mm" draw:z-index="4" draw:name="編製機關" draw:style-name="gr2" draw:text-style-name="P2" svg:width="20.17mm" svg:height="6.87mm" svg:x="3.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4" table:end-x="38.43mm" table:end-y="0.79mm" draw:z-index="6" draw:name="報表類別" draw:style-name="gr3" draw:text-style-name="P4" svg:width="54.01mm" svg:height="6.87mm" svg:x="23.84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5"/>
        </table:table-row>
        <table:table-row table:style-name="ro3">
          <table:table-cell table:style-name="ce2" table:number-columns-spanned="3" table:number-rows-spanned="1">
            <draw:custom-shape table:end-cell-address="'10720-01-04'.H5" table:end-x="0.58mm" table:end-y="1.04mm" draw:z-index="0" draw:name="報表類別" draw:style-name="gr4" draw:text-style-name="P4" svg:width="260.92mm" svg:height="6.6mm" svg:x="25.1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4.9mm" table:end-y="1.04mm" draw:z-index="3" draw:name="報表週期" draw:style-name="gr5" draw:text-style-name="P4" svg:width="24.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 table:number-columns-repeated="2"/>
          <table:table-cell table:style-name="ce32">
            <draw:custom-shape table:end-cell-address="'10720-01-04'.H5" table:end-x="23.87mm" table:end-y="1.04mm" draw:z-index="5" draw:name="表號" draw:style-name="gr6" draw:text-style-name="P2" svg:width="20.17mm" svg:height="6.6mm" svg:x="3.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5" table:end-x="38.43mm" table:end-y="1.04mm" draw:z-index="7" draw:name="報表類別" draw:style-name="gr7" draw:text-style-name="P4" svg:width="54.01mm" svg:height="6.6mm" svg:x="23.84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4" table:number-columns-repeated="1015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9" table:number-rows-spanned="1">
            <text:p>金門縣中低收入戶數及人數按身分別分</text:p>
            <draw:line table:end-cell-address="'10720-01-04'.H5" table:end-x="3.47mm" table:end-y="0.79mm" draw:z-index="1" draw:name="Line 37" draw:style-name="gr8" draw:text-style-name="P5" svg:x1="24.62mm" svg:y1="0.79mm" svg:x2="288.95mm" svg:y2="0.79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9" table:number-rows-spanned="1">
            <text:p>中華民國108年第2季( 4月至6月 )</text:p>
          </table:table-cell>
          <table:covered-table-cell table:number-columns-repeated="6" table:style-name="ce4"/>
          <table:covered-table-cell table:style-name="ce4">
            <draw:custom-shape table:end-cell-address="'10720-01-04'.I6" table:end-x="37.62mm" table:end-y="8.47mm" draw:z-index="8" draw:name="報表類別" draw:style-name="gr9" draw:text-style-name="P7" svg:width="73.61mm" svg:height="7.15mm" svg:x="3.43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25"/>
          <table:table-cell table:style-name="ce37" office:value-type="string" calcext:value-type="string" table:number-columns-spanned="1" table:number-rows-spanned="3">
            <text:p>當季申請件數</text:p>
          </table:table-cell>
          <table:table-cell table:style-name="ce43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46" table:number-columns-repeated="1015"/>
        </table:table-row>
        <table:table-row table:style-name="ro6">
          <table:covered-table-cell table:style-name="ce2"/>
          <table:covered-table-cell table:style-name="ce17"/>
          <table:covered-table-cell table:number-columns-repeated="6" table:style-name="ce26"/>
          <table:covered-table-cell table:style-name="ce44"/>
          <table:table-cell table:style-name="ce46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covered-table-cell table:style-name="ce27"/>
          <table:covered-table-cell table:style-name="ce45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38" calcext:value-type="float">
            <text:p>138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62" calcext:value-type="float">
            <text:p>6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3" calcext:value-type="float">
            <text:p>3</text:p>
          </table:table-cell>
          <table:table-cell table:style-name="ce39" table:number-columns-repeated="2"/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76" calcext:value-type="float">
            <text:p>76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4" calcext:value-type="float">
            <text:p>14</text:p>
          </table:table-cell>
          <table:table-cell table:style-name="ce40" table:number-columns-repeated="2"/>
          <table:table-cell table:style-name="ce46" table:number-columns-repeated="1015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9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covered-table-cell table:style-name="ce10">
            <draw:custom-shape table:end-cell-address="'10720-01-04'.I14" table:end-x="38.43mm" table:end-y="7.13mm" draw:z-index="9" draw:name="報表類別" draw:style-name="gr10" draw:text-style-name="P7" svg:width="76.27mm" svg:height="7.46mm" svg:x="1.58mm" svg:y="7.42mm">
              <text:p text:style-name="P6"><text:span text:style-name="T1">民國</text:span><text:span text:style-name="T2">108</text:span><text:span text:style-name="T1">年</text:span><text:span text:style-name="T2"> </text:span><text:span text:style-name="T2">7</text:span><text:span text:style-name="T1">月</text:span><text:span text:style-name="T2">20</text:span><text:span text:style-name="T1">日</text:span><text:span text:style-name="T2"> </text:span><text:span text:style-name="T2">11:38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6" table:number-columns-repeated="1015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47" table:number-columns-repeated="1015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9" table:number-rows-spanned="1">
            <text:p>資料來源：依據各公所報送本府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I$16" table:range-usable-as="print-range"/>
        </table:named-expressions>
      </table:table>
      <table:named-expressions>
        <table:named-range table:name="pp" table:base-cell-address="$'10720-01-04'.$A$1" table:cell-range-address="$'10720-01-04'.$A$3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4:59:51</dc:date>
    <meta:print-date>2016-03-06T17:22:35</meta:print-date>
    <meta:document-statistic meta:table-count="1" meta:cell-count="50" meta:object-count="10"/>
    <meta:generator>LibreOffice/5.1.2.2$Windows_x86 LibreOffice_project/d3bf12ecb743fc0d20e0be0c58ca359301eb705f</meta:generator>
  </office:meta>
</office:document-meta>
</file>