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2季( 4月至6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2季( 4月至6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2季( 4月至6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7月20日 11:20:5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第2季( 4月至6月 )" calcext:value-type="string" table:number-columns-spanned="17" table:number-rows-spanned="1">
            <text:p>中華民國108年第2季( 4月至6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8年第2季( 4月至6月 )" calcext:value-type="string" table:number-columns-spanned="13" table:number-rows-spanned="1">
            <text:p>中華民國108年第2季( 4月至6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8年第2季( 4月至6月 )" calcext:value-type="string" table:number-columns-spanned="13" table:number-rows-spanned="1">
            <text:p>中華民國108年第2季( 4月至6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78" calcext:value-type="float">
            <text:p>27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206" calcext:value-type="float">
            <text:p>206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25" calcext:value-type="float">
            <text:p>12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85" calcext:value-type="float">
            <text:p>38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9" calcext:value-type="float">
            <text:p>49</text:p>
          </table:table-cell>
          <table:table-cell table:style-name="ce70" office:value-type="float" office:value="18" calcext:value-type="float">
            <text:p>18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70" calcext:value-type="float">
            <text:p>17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23" calcext:value-type="float">
            <text:p>12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7" calcext:value-type="float">
            <text:p>19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9" calcext:value-type="float">
            <text:p>39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8" calcext:value-type="float">
            <text:p>10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57" calcext:value-type="float">
            <text:p>5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8" calcext:value-type="float">
            <text:p>18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4" calcext:value-type="float">
            <text:p>7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4" calcext:value-type="float">
            <text:p>8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" calcext:value-type="float">
            <text:p>24</text:p>
          </table:table-cell>
          <table:table-cell table:style-name="ce71" office:value-type="float" office:value="13" calcext:value-type="float">
            <text:p>1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71" office:value-type="float" office:value="9" calcext:value-type="float">
            <text:p>9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2" calcext:value-type="float">
            <text:p>8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1" calcext:value-type="float">
            <text:p>8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0" calcext:value-type="float">
            <text:p>4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1" calcext:value-type="float">
            <text:p>4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8" calcext:value-type="float">
            <text:p>5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" calcext:value-type="float">
            <text:p>8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20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4:57:28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