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4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1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1mm" fo:min-width="77.1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1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3mm" fo:min-width="78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3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08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08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08年上半年 ( 1月至6月 )" calcext:value-type="string" table:number-columns-spanned="20" table:number-rows-spanned="1">
            <text:p>中華民國108年上半年 ( 1月至6月 )</text:p>
          </table:table-cell>
          <table:covered-table-cell table:number-columns-repeated="19" table:style-name="ce5"/>
          <table:table-cell table:style-name="ce5" table:formula="of:=[.G2]" office:value-type="string" office:string-value="中華民國108年上半年 ( 1月至6月 )" calcext:value-type="string" table:number-columns-spanned="17" table:number-rows-spanned="1">
            <text:p>中華民國108年上半年 ( 1月至6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5" calcext:value-type="float">
            <text:p>3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82" calcext:value-type="float">
            <text:p>18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32" calcext:value-type="float">
            <text:p>232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87" calcext:value-type="float">
            <text:p>1,287</text:p>
          </table:table-cell>
          <table:table-cell table:style-name="ce38" office:value-type="float" office:value="431" calcext:value-type="float">
            <text:p>431</text:p>
          </table:table-cell>
          <table:table-cell table:style-name="ce80" office:value-type="float" office:value="856" calcext:value-type="float">
            <text:p>856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5" calcext:value-type="float">
            <text:p>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82" calcext:value-type="float">
            <text:p>18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32" calcext:value-type="float">
            <text:p>232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87" calcext:value-type="float">
            <text:p>1,287</text:p>
          </table:table-cell>
          <table:table-cell table:style-name="ce39" office:value-type="float" office:value="431" calcext:value-type="float">
            <text:p>431</text:p>
          </table:table-cell>
          <table:table-cell table:style-name="ce81" office:value-type="float" office:value="856" calcext:value-type="float">
            <text:p>856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54mm" draw:z-index="9" draw:name="報表類別" draw:style-name="gr18" draw:text-style-name="P8" svg:width="79.65mm" svg:height="7.43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5.48mm" table:end-y="0.54mm" draw:z-index="10" draw:name="報表類別" draw:style-name="gr19" draw:text-style-name="P8" svg:width="78.23mm" svg:height="7.43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08年上半年 ( 1月至6月 )</text:p>
          </table:table-cell>
          <table:table-cell table:style-name="ce16" table:number-columns-repeated="1017"/>
        </table:table-row>
        <table:table-row table:style-name="ro12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08年 7月20日 19:04:53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3" table:visibility="collapse" table:number-rows-repeated="2">
          <table:table-cell table:style-name="ce16" table:number-columns-repeated="1024"/>
        </table:table-row>
        <table:table-row table:style-name="ro13">
          <table:table-cell table:style-name="ce3">
            <draw:custom-shape table:end-cell-address="'10730-03-02-2(101)'.A6" table:end-x="27.07mm" table:end-y="1.32mm" draw:z-index="3" draw:name="報表類別" draw:style-name="gr20" draw:text-style-name="P2" svg:width="26.79mm" svg:height="7.14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59mm" draw:z-index="5" draw:name="編製機關" draw:style-name="gr21" draw:text-style-name="P2" svg:width="21.76mm" svg:height="7.41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59mm" draw:z-index="7" draw:name="報表類別" draw:style-name="gr22" draw:text-style-name="P4" svg:width="55.38mm" svg:height="7.41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2mm" svg:x="23mm" svg:y="1.3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2mm" svg:x="44.71mm" svg:y="1.32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08年上半年 ( 1月至6月 )" calcext:value-type="string" table:number-columns-spanned="7" table:number-rows-spanned="1">
            <text:p>中華民國108年上半年 ( 1月至6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4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53mm" draw:z-index="1" draw:name="報表類別" draw:style-name="gr29" draw:text-style-name="P8" svg:width="79.67mm" svg:height="7.42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30" draw:text-style-name="P8" svg:width="71.27mm" svg:height="7.38mm" svg:x="29.61mm" svg:y="11.91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9:04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5.47mm" table:end-y="0.53mm" draw:z-index="2" draw:name="報表類別" draw:style-name="gr31" draw:text-style-name="P8" svg:width="78.23mm" svg:height="7.42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07:22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