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8年 7月20日 09:24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 table:visibility="collapse">
          <table:table-cell table:style-name="ce2" table:number-columns-spanned="3" table:number-rows-spanned="1"/>
          <table:covered-table-cell table:number-columns-repeated="2" table:style-name="ce2"/>
          <table:table-cell table:style-name="ce33" table:number-columns-repeated="15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55mm" draw:z-index="0" draw:name="報表類別" draw:style-name="gr1" draw:text-style-name="P2" svg:width="24.9mm" svg:height="6.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A5" table:end-x="24.9mm" table:end-y="0.79mm" draw:z-index="1" draw:name="報表週期" draw:style-name="gr2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3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55mm" draw:z-index="3" draw:name="編製機關" draw:style-name="gr4" draw:text-style-name="P2" svg:width="20.16mm" svg:height="6.9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Q5" table:end-x="19.11mm" table:end-y="0.79mm" draw:z-index="4" draw:name="表號" draw:style-name="gr5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55mm" draw:z-index="5" draw:name="報表類別" draw:style-name="gr6" draw:text-style-name="P4" svg:width="54.22mm" svg:height="6.9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8年第2季( 4月至6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09:24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12:19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