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 5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 6月15日 16:50:4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 </text:span><text:span text:style-name="T1">6</text:span><text:span text:style-name="T1">月</text:span><text:span text:style-name="T1">15</text:span><text:span text:style-name="T1">日 </text:span><text:span text:style-name="T1">16:50:4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 5月" calcext:value-type="string" table:number-columns-spanned="15" table:number-rows-spanned="1">
            <text:p>中華民國108年 5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6" calcext:value-type="float">
            <text:p>36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2" calcext:value-type="float">
            <text:p>2</text:p>
          </table:table-cell>
          <table:table-cell table:style-name="ce62"/>
          <table:table-cell table:style-name="ce59" office:value-type="float" office:value="23" calcext:value-type="float">
            <text:p>23</text:p>
          </table:table-cell>
          <table:table-cell table:style-name="ce69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61204" calcext:value-type="float">
            <text:p>261,20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7462" calcext:value-type="float">
            <text:p>7,462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6" calcext:value-type="float">
            <text:p>36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2" calcext:value-type="float">
            <text:p>2</text:p>
          </table:table-cell>
          <table:table-cell table:style-name="ce45"/>
          <table:table-cell table:style-name="ce29" office:value-type="float" office:value="23" calcext:value-type="float">
            <text:p>23</text:p>
          </table:table-cell>
          <table:table-cell table:style-name="ce40"/>
          <table:table-cell table:style-name="ce72" office:value-type="float" office:value="2" calcext:value-type="float">
            <text:p>2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3" calcext:value-type="float">
            <text:p>23</text:p>
          </table:table-cell>
          <table:table-cell table:style-name="ce41" office:value-type="float" office:value="261204" calcext:value-type="float">
            <text:p>261,20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4" calcext:value-type="float">
            <text:p>14</text:p>
          </table:table-cell>
          <table:table-cell table:style-name="ce41" office:value-type="float" office:value="171649" calcext:value-type="float">
            <text:p>171,649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7462" calcext:value-type="float">
            <text:p>7,462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3" calcext:value-type="float">
            <text:p>13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9" calcext:value-type="float">
            <text:p>9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6:52:19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