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4" table:default-cell-style-name="ce20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8年 6月</text:p>
          </table:table-cell>
          <table:table-cell table:style-name="ce21" table:number-columns-repeated="21"/>
          <table:table-cell table:style-name="ce97"/>
          <table:table-cell table:style-name="ce21" table:number-columns-repeated="995"/>
        </table:table-row>
        <table:table-row table:style-name="ro2" table:visibility="collapse" table:number-rows-repeated="2">
          <table:table-cell table:style-name="ce1"/>
          <table:table-cell table:style-name="ce21" table:number-columns-repeated="27"/>
          <table:table-cell table:style-name="ce97"/>
          <table:table-cell table:style-name="ce21" table:number-columns-repeated="995"/>
        </table:table-row>
        <table:table-row table:style-name="ro3" table:visibility="collapse">
          <table:table-cell table:style-name="ce1"/>
          <table:table-cell table:style-name="ce21" table:number-columns-repeated="27"/>
          <table:table-cell table:style-name="ce97"/>
          <table:table-cell table:style-name="ce21" table:number-columns-repeated="995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1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3"/>
          <table:covered-table-cell table:style-name="ce5"/>
          <table:table-cell table:style-name="ce98"/>
          <table:table-cell table:style-name="ce81" table:number-columns-repeated="995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3"/>
          <table:covered-table-cell table:style-name="ce5"/>
          <table:table-cell table:style-name="ce98"/>
          <table:table-cell table:style-name="ce81" table:number-columns-repeated="995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24"/>
          <table:table-cell table:number-columns-repeated="995"/>
        </table:table-row>
        <table:table-row table:style-name="ro6">
          <table:table-cell table:style-name="ce4" table:formula="of:=[.G1]" office:value-type="string" office:string-value="中華民國108年 6月" calcext:value-type="string" table:number-columns-spanned="25" table:number-rows-spanned="1">
            <text:p>中華民國108年 6月</text:p>
          </table:table-cell>
          <table:covered-table-cell table:number-columns-repeated="24" table:style-name="ce4"/>
          <table:table-cell table:style-name="ce94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4"/>
          <table:table-cell table:style-name="ce99"/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5"/>
          <table:table-cell table:style-name="ce100"/>
          <table:table-cell table:style-name="ce104"/>
          <table:table-cell table:style-name="ce108" table:number-columns-repeated="994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table-cell table:style-name="ce100"/>
          <table:table-cell table:style-name="ce104"/>
          <table:table-cell table:style-name="ce108" table:number-columns-repeated="994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table-cell table:style-name="ce100"/>
          <table:table-cell table:style-name="ce104"/>
          <table:table-cell table:style-name="ce108" table:number-columns-repeated="994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2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101"/>
          <table:table-cell table:style-name="ce104"/>
          <table:table-cell table:style-name="ce108" table:number-columns-repeated="994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0"/>
          <table:covered-table-cell table:style-name="ce83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0"/>
          <table:table-cell table:style-name="ce100"/>
          <table:table-cell table:style-name="ce104"/>
          <table:table-cell table:style-name="ce108" table:number-columns-repeated="994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9" office:value-type="float" office:value="99" calcext:value-type="float">
            <text:p>99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4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style-name="ce78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4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style-name="ce78" office:value-type="float" office:value="38" calcext:value-type="float">
            <text:p>3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3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4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4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4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3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table-cell table:style-name="ce11" office:value-type="string" calcext:value-type="string" table:number-columns-spanned="1" table:number-rows-spanned="3">
            <text:p>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4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4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4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3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99" calcext:value-type="float">
            <text:p>9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4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style-name="ce78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4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style-name="ce78" office:value-type="float" office:value="38" calcext:value-type="float">
            <text:p>3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3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6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99" calcext:value-type="float">
            <text:p>9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4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style-name="ce78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4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style-name="ce78" office:value-type="float" office:value="38" calcext:value-type="float">
            <text:p>3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3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4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4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4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3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4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4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4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3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/>
          <table:table-cell table:style-name="ce105" table:number-columns-repeated="995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6"/>
          <table:table-cell table:style-name="ce88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covered-table-cell table:style-name="ce89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6"/>
          <table:covered-table-cell table:style-name="ce90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table-cell table:style-name="ce102"/>
          <table:table-cell table:style-name="ce105" table:number-columns-repeated="995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6"/>
          <table:table-cell table:style-name="ce88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covered-table-cell table:style-name="ce89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6"/>
          <table:covered-table-cell table:style-name="ce90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table-cell table:style-name="ce102"/>
          <table:table-cell table:style-name="ce105" table:number-columns-repeated="995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6"/>
          <table:table-cell table:style-name="ce91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covered-table-cell table:style-name="ce89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table-cell table:style-name="ce102"/>
          <table:table-cell table:style-name="ce105" table:number-columns-repeated="995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7"/>
          <table:covered-table-cell table:style-name="ce92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6"/>
          <table:table-cell table:style-name="ce102"/>
          <table:table-cell table:style-name="ce105" table:number-columns-repeated="995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style-name="ce103"/>
          <table:table-cell table:number-columns-repeated="995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7"/>
          <table:table-cell table:style-name="ce106" table:number-columns-repeated="995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style-name="ce32"/>
          <table:table-cell table:number-columns-repeated="995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33"/>
          <table:table-cell table:style-name="ce107" table:number-columns-repeated="995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29T16:59:01</dc:date>
    <meta:print-date>2018-01-09T11:51:11</meta:print-date>
    <meta:document-statistic meta:table-count="1" meta:cell-count="433" meta:object-count="0"/>
    <meta:generator>LibreOffice/5.1.2.2$Windows_x86 LibreOffice_project/d3bf12ecb743fc0d20e0be0c58ca359301eb705f</meta:generator>
  </office:meta>
</office:document-meta>
</file>