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8年第2季( 4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 7月20日 11:59:5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0" table:number-rows-spanned="1">
            <text:p>中華民國108年第2季( 4月至6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86" calcext:value-type="float">
            <text:p>286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775" calcext:value-type="float">
            <text:p>775</text:p>
          </table:table-cell>
          <table:table-cell table:style-name="ce51" office:value-type="float" office:value="1525975" calcext:value-type="float">
            <text:p>1,525,975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65" calcext:value-type="float">
            <text:p>265</text:p>
          </table:table-cell>
          <table:table-cell table:style-name="ce36" office:value-type="float" office:value="138" calcext:value-type="float">
            <text:p>138</text:p>
          </table:table-cell>
          <table:table-cell table:style-name="ce42" office:value-type="float" office:value="127" calcext:value-type="float">
            <text:p>127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712" calcext:value-type="float">
            <text:p>712</text:p>
          </table:table-cell>
          <table:table-cell table:style-name="ce52" office:value-type="float" office:value="1401928" calcext:value-type="float">
            <text:p>1,401,928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24047" calcext:value-type="float">
            <text:p>124,047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91695" calcext:value-type="float">
            <text:p>391,695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91695" calcext:value-type="float">
            <text:p>391,695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129000" calcext:value-type="float">
            <text:p>129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129000" calcext:value-type="float">
            <text:p>129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59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0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10:39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