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8年第2季( 4月至6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8年 7月20日 11:56:22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4" table:number-rows-spanned="1">
            <text:p>中華民國108年第2季( 4月至6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0" calcext:value-type="float">
            <text:p>40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6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9:25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