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08年第2季( 4月至6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08年 7月20日 11:50:27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3" table:number-rows-spanned="1">
            <text:p>中華民國108年第2季( 4月至6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253746" calcext:value-type="float">
            <text:p>253,746</text:p>
          </table:table-cell>
          <table:table-cell table:style-name="ce41" office:value-type="float" office:value="120000" calcext:value-type="float">
            <text:p>120,000</text:p>
          </table:table-cell>
          <table:table-cell table:style-name="ce41" office:value-type="float" office:value="127000" calcext:value-type="float">
            <text:p>127,000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6746" calcext:value-type="float">
            <text:p>6,746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50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04:29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