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21mm" fo:padding-top="1.3mm" fo:padding-bottom="1.3mm" fo:padding-left="1mm" fo:padding-right="2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71.6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1季( 1月至3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1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1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1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1季( 1月至3月 )" calcext:value-type="string" table:number-columns-spanned="28" table:number-rows-spanned="1">
            <text:p>中華民國108年第1季( 1月至3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5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70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3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80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71"/>
          <table:covered-table-cell table:style-name="ce74"/>
          <table:table-cell table:style-name="ce80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72"/>
          <table:covered-table-cell table:style-name="ce75"/>
          <table:table-cell table:style-name="ce80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52" calcext:value-type="float">
            <text:p>25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46" calcext:value-type="float">
            <text:p>146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36" calcext:value-type="float">
            <text:p>236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2" office:value-type="float" office:value="6110" calcext:value-type="float">
            <text:p>6,110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1597" calcext:value-type="float">
            <text:p>1,597</text:p>
          </table:table-cell>
          <table:table-cell table:style-name="ce62" office:value-type="float" office:value="966" calcext:value-type="float">
            <text:p>966</text:p>
          </table:table-cell>
          <table:table-cell table:style-name="ce62" office:value-type="float" office:value="3178" calcext:value-type="float">
            <text:p>3,178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2" office:value-type="float" office:value="144" calcext:value-type="float">
            <text:p>14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81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2" calcext:value-type="float">
            <text:p>7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71" calcext:value-type="float">
            <text:p>7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93" calcext:value-type="float">
            <text:p>9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4" calcext:value-type="float">
            <text:p>4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1163" calcext:value-type="float">
            <text:p>1,163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861" calcext:value-type="float">
            <text:p>861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9" calcext:value-type="float">
            <text:p>5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843" calcext:value-type="float">
            <text:p>843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180" calcext:value-type="float">
            <text:p>180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4" office:value-type="float" office:value="2168" calcext:value-type="float">
            <text:p>2,168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522" calcext:value-type="float">
            <text:p>522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1273" calcext:value-type="float">
            <text:p>1,27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923" calcext:value-type="float">
            <text:p>923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415" calcext:value-type="float">
            <text:p>415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270" calcext:value-type="float">
            <text:p>270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8" calcext:value-type="float">
            <text:p>1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style-name="ce65" table:number-columns-repeated="5"/>
          <table:table-cell table:style-name="ce69"/>
          <table:table-cell table:style-name="ce65"/>
          <table:table-cell table:style-name="ce79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82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1季( 1月至3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8年 4月23日 18:54:3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2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2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2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1季( 1月至3月 )" calcext:value-type="string" table:number-columns-spanned="28" table:number-rows-spanned="1">
            <text:p>中華民國108年第1季( 1月至3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5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70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3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80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71"/>
          <table:covered-table-cell table:style-name="ce74"/>
          <table:table-cell table:style-name="ce80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72"/>
          <table:covered-table-cell table:style-name="ce75"/>
          <table:table-cell table:style-name="ce80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3" calcext:value-type="float">
            <text:p>33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style-name="ce49" office:value-type="float" office:value="44" calcext:value-type="float">
            <text:p>4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<text:s text:c="8"/>－</text:p>
          </table:table-cell>
          <table:table-cell table:style-name="ce62" office:value-type="float" office:value="1005" calcext:value-type="float">
            <text:p>1,005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594" calcext:value-type="float">
            <text:p>594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2" office:value-type="float" office:value="31" calcext:value-type="float">
            <text:p>3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81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67"/>
          <table:table-cell table:style-name="ce63" table:number-columns-repeated="3"/>
          <table:table-cell table:style-name="ce67"/>
          <table:table-cell table:style-name="ce63"/>
          <table:table-cell table:style-name="ce77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6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10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6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10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table-cell table:style-name="ce12" table:number-columns-spanned="1" table:number-rows-spanned="6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6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83"/>
          <table:table-cell table:style-name="ce86"/>
          <table:table-cell table:style-name="ce88"/>
          <table:table-cell table:style-name="ce89" table:number-columns-repeated="2"/>
          <table:table-cell table:style-name="ce91" table:number-columns-repeated="3"/>
          <table:table-cell table:style-name="ce94" table:number-columns-repeated="11"/>
          <table:table-cell table:style-name="ce97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3">
          <table:covered-table-cell table:style-name="ce13"/>
          <table:table-cell table:style-name="ce84"/>
          <table:table-cell table:style-name="ce87" table:number-columns-repeated="2"/>
          <table:table-cell table:style-name="ce90" table:number-columns-repeated="4"/>
          <table:table-cell table:style-name="ce93"/>
          <table:table-cell table:style-name="ce95" table:number-columns-repeated="11"/>
          <table:table-cell table:style-name="ce98" table:number-columns-repeated="3"/>
          <table:table-cell table:style-name="ce101" table:number-columns-repeated="4"/>
          <table:table-cell table:style-name="ce104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1">民國</text:span><text:span text:style-name="T2">108</text:span><text:span text:style-name="T1">年</text:span><text:span text:style-name="T2"> </text:span><text:span text:style-name="T2">4</text:span><text:span text:style-name="T1">月</text:span><text:span text:style-name="T2">23</text:span><text:span text:style-name="T1">日</text:span><text:span text:style-name="T2"> </text:span><text:span text:style-name="T2">18:54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82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9:02:01</dc:date>
    <meta:print-date>2017-04-13T17:04:01</meta:print-date>
    <meta:document-statistic meta:table-count="2" meta:cell-count="956" meta:object-count="20"/>
    <meta:generator>LibreOffice/5.1.2.2$Windows_x86 LibreOffice_project/d3bf12ecb743fc0d20e0be0c58ca359301eb705f</meta:generator>
  </office:meta>
</office:document-meta>
</file>