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4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 5月21日 20:13:0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 </text:span><text:span text:style-name="T1">5</text:span><text:span text:style-name="T1">月</text:span><text:span text:style-name="T1">21</text:span><text:span text:style-name="T1">日 </text:span><text:span text:style-name="T1">20:13:0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4月" calcext:value-type="string" table:number-columns-spanned="15" table:number-rows-spanned="1">
            <text:p>中華民國108年 4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7" calcext:value-type="float">
            <text:p>37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4" calcext:value-type="float">
            <text:p>24</text:p>
          </table:table-cell>
          <table:table-cell table:style-name="ce69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8667" calcext:value-type="float">
            <text:p>268,66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9112" calcext:value-type="float">
            <text:p>179,112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7" calcext:value-type="float">
            <text:p>37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4" calcext:value-type="float">
            <text:p>24</text:p>
          </table:table-cell>
          <table:table-cell table:style-name="ce40"/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8667" calcext:value-type="float">
            <text:p>268,66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9112" calcext:value-type="float">
            <text:p>179,112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21T20:13:36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