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8年 4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1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2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3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3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9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5">
          <table:table-cell table:style-name="ce4" table:formula="of:=[.G1]" office:value-type="string" office:string-value="中華民國108年 4月" calcext:value-type="string" table:number-columns-spanned="25" table:number-rows-spanned="1">
            <text:p>中華民國108年 4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8年 4月" calcext:value-type="string" table:number-columns-spanned="13" table:number-rows-spanned="1">
            <text:p>中華民國108年 4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8年 4月" calcext:value-type="string" table:number-columns-spanned="21" table:number-rows-spanned="1">
            <text:p>中華民國108年 4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8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5"/>
          <table:covered-table-cell table:style-name="ce145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5"/>
          <table:table-cell table:style-name="ce145" office:value-type="string" calcext:value-type="string" table:number-columns-spanned="2" table:number-rows-spanned="2">
            <text:p>社區安養堂</text:p>
          </table:table-cell>
          <table:covered-table-cell table:style-name="ce145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9"/>
          <table:covered-table-cell table:number-columns-repeated="2" table:style-name="ce51"/>
          <table:covered-table-cell table:style-name="ce52"/>
          <table:covered-table-cell table:style-name="ce129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30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2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3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124"/>
          <table:table-cell table:style-name="ce131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1" office:value-type="string" calcext:value-type="string" table:number-columns-spanned="1" table:number-rows-spanned="2">
            <text:p>失智照顧型機構</text:p>
          </table:table-cell>
          <table:covered-table-cell table:style-name="ce12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125"/>
          <table:covered-table-cell table:style-name="ce131"/>
          <table:covered-table-cell table:style-name="ce53"/>
          <table:covered-table-cell table:style-name="ce140"/>
          <table:covered-table-cell table:style-name="ce12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7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2" calcext:value-type="float">
            <text:p>102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6"/>
          <table:table-cell table:style-name="ce132"/>
          <table:table-cell table:style-name="ce136"/>
          <table:table-cell table:style-name="ce141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2" calcext:value-type="float">
            <text:p>10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2" calcext:value-type="float">
            <text:p>10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7" table:number-columns-spanned="1" table:number-rows-spanned="3"/>
          <table:table-cell table:style-name="ce142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7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7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8"/>
          <table:table-cell table:style-name="ce143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8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4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8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9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21T20:12:53</dc:date>
    <meta:print-date>2019-05-21T20:12:23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