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list-style-name="WW8Num11">
      <style:paragraph-properties fo:line-height="1.058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8Num11">
      <style:paragraph-properties fo:margin-left="0cm" fo:margin-right="0cm" fo:line-height="1.058cm" fo:text-indent="0cm" style:auto-text-indent="false"/>
    </style:style>
    <style:style style:name="P6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4.491cm" fo:margin-right="0cm" fo:line-height="1.058cm" fo:text-indent="-2.992cm" style:auto-text-indent="false"/>
    </style:style>
    <style:style style:name="P8" style:family="paragraph" style:parent-style-name="Standard">
      <style:paragraph-properties fo:margin-left="4.491cm" fo:margin-right="0cm" fo:line-height="1.058cm" fo:text-align="justify" style:justify-single-word="false" fo:text-indent="-2.992cm" style:auto-text-indent="false"/>
    </style:style>
    <style:style style:name="P9" style:family="paragraph" style:parent-style-name="Standard">
      <style:paragraph-properties fo:margin-left="1.49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1.499cm" fo:margin-right="0cm" fo:line-height="1.058cm" fo:text-align="justify" style:justify-single-word="false" fo:text-indent="0.002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3.501cm" fo:margin-right="0cm" fo:line-height="1.058cm" fo:text-align="justify" style:justify-single-word="false" fo:text-indent="-0.254cm" style:auto-text-indent="false"/>
    </style:style>
    <style:style style:name="P12" style:family="paragraph" style:parent-style-name="Standard">
      <style:paragraph-properties fo:margin-left="4.00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999cm" fo:margin-right="0cm" fo:line-height="1.058cm" fo:text-align="justify" style:justify-single-word="false" fo:text-indent="-3.246cm" style:auto-text-indent="false">
        <style:tab-stops>
          <style:tab-stop style:position="10.781cm"/>
        </style:tab-stops>
      </style:paragraph-properties>
    </style:style>
    <style:style style:name="P14" style:family="paragraph" style:parent-style-name="Standard">
      <style:paragraph-properties fo:margin-left="3.246cm" fo:margin-right="0cm" fo:line-height="1.058cm" fo:text-indent="-3.246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金門縣兒童及少年性剝削防制諮詢會</text:span></text:p>
      <text:p text:style-name="P1"><text:span text:style-name="T1">10</text:span><text:span text:style-name="T1">7</text:span><text:span text:style-name="T1">年第2次會議紀錄</text:span></text:p>
      <text:list xml:id="list2274092633927998607" text:style-name="WW8Num11">
        <text:list-item>
          <text:p text:style-name="P3"><text:span text:style-name="T3">會議時間：中華民國107年12月1</text:span><text:span text:style-name="T3">9</text:span><text:span text:style-name="T3">日下午2時30分</text:span></text:p>
        </text:list-item>
        <text:list-item>
          <text:p text:style-name="P3"><text:span text:style-name="T3">會議地點：金門縣政府大禮堂 <text:s text:c="17"/></text:span></text:p>
        </text:list-item>
        <text:list-item>
          <text:p text:style-name="P3"><text:span text:style-name="T3">主席：吳委員兼召集人成典 <text:s text:c="10"/>紀錄：林韋廷</text:span></text:p>
        </text:list-item>
        <text:list-item>
          <text:p text:style-name="P3"><text:span text:style-name="T3">出（列）席人員：如簽到表。</text:span></text:p>
        </text:list-item>
        <text:list-item>
          <text:p text:style-name="P3"><text:span text:style-name="T3">主席致詞：略。 <text:s text:c="26"/></text:span></text:p>
        </text:list-item>
        <text:list-item>
          <text:p text:style-name="P5"><text:span text:style-name="T3">上次會議主席指（裁）示事項執行情形：</text:span><text:span text:style-name="T3"><text:line-break/></text:span><text:span text:style-name="T7"> <text:s text:c="3"/>一、案號（一）：</text:span><text:span text:style-name="T8">解除列管。</text:span></text:p>
        </text:list-item>
      </text:list>
      <text:p text:style-name="P2"><text:span text:style-name="T7"><text:s text:c="4"/>二、案號（二）：</text:span><text:span text:style-name="T8">解除列管。</text:span></text:p>
      <text:p text:style-name="P2"><text:span text:style-name="T8"><text:s text:c="4"/></text:span><text:span text:style-name="T7">三、案號（三）：</text:span><text:span text:style-name="T8">解除列管。</text:span></text:p>
      <text:p text:style-name="P2"><text:span text:style-name="T8"><text:s text:c="4"/></text:span><text:span text:style-name="T7">四、案號（四）：</text:span><text:span text:style-name="T8">解除列管。</text:span></text:p>
      <text:list xml:id="list112927984824212" text:continue-numbering="true" text:style-name="WW8Num11">
        <text:list-item>
          <text:p text:style-name="P3"><text:span text:style-name="T3">承辦單位報告：(詳如書面資料)。</text:span></text:p>
        </text:list-item>
        <text:list-item>
          <text:p text:style-name="P3"><text:span text:style-name="T3">業務報告：(詳如書面資料)。</text:span></text:p>
        </text:list-item>
      </text:list>
      <text:p text:style-name="P6">（一）金門縣警察局工作報告：同意備查。</text:p>
      <text:p text:style-name="P8"><text:span text:style-name="T3">楊委員志斌：感謝少年隊警察局來大同之家宣導，青少年對性的議題較懵懂，請少年隊持續蒞家指導。</text:span></text:p>
      <text:p text:style-name="P7"><text:span text:style-name="T3">主席：金門大學的學生有無發生性剝削案件？</text:span></text:p>
      <text:p text:style-name="P7"><text:span text:style-name="T3">警察局：金大學生目前沒有發生性剝削案件。</text:span></text:p>
      <text:p text:style-name="P9">（二）金門縣衛生局工作報告：同意備查。</text:p>
      <text:p text:style-name="P10"><text:soft-page-break/>（三）金門縣教育處工作報告：同意備查。</text:p>
      <text:p text:style-name="P10">李委員金治：根據兒少性剝削防治條例第四條，規範高級</text:p>
      <text:p text:style-name="P11"><text:span text:style-name="T3"><text:s text:c="6"/>中等以下的學校每學年應辦理兒童及少年性</text:span></text:p>
      <text:p text:style-name="P12"><text:span text:style-name="T3">剝削防治教育的宣導或課程，性剝削事實上跟性侵害性騷擾性霸凌還是有一些區隔，可能提醒教育處來年規劃時看一下相關條例的內容再作規劃。</text:span></text:p>
      <text:p text:style-name="P13"><text:span text:style-name="T3">楊委員志斌：菸害防治跟性剝削性質不太一樣，請問在宣導時有無連結到性剝削防治的宣導？</text:span></text:p>
      <text:p text:style-name="P13"><text:span text:style-name="T3">教育處：因為金門學校較無性剝削案件，校方在宣導時著重在毒品與菸害防制宣導，性剝削方面亦會進行宣導，各校皆會安排每學期性別平等教育課程4小時以上。</text:span></text:p>
      <text:p text:style-name="P13"><text:span text:style-name="T3">李委員金治：法規第四條是高級中等學校每學年應辦理兒少性剝削防治教育課程。</text:span></text:p>
      <text:p text:style-name="P13"><text:span text:style-name="T3">教育處：明年規劃時會再跟校方重申。</text:span></text:p>
      <text:p text:style-name="P13"><text:span text:style-name="T3">主席：教育單位這類型案件較少，但預防宣導仍需持續執行。</text:span></text:p>
      <text:list xml:id="list112928470475744" text:continue-numbering="true" text:style-name="WW8Num11">
        <text:list-item>
          <text:p text:style-name="P3"><text:span text:style-name="T3">臨時動議：</text:span></text:p>
        </text:list-item>
      </text:list>
      <text:p text:style-name="P2"><text:span text:style-name="T3">（ㄧ）提案人：李委員金治</text:span></text:p>
      <text:p text:style-name="P14"><text:span text:style-name="T3"><text:s text:c="6"/>案由：社會處的宣導單張對於小朋友來說，字詞使用可</text:span><text:soft-page-break/><text:span text:style-name="T3">能稍為艱深一點，</text:span><text:span text:style-name="T5">若來年經費稍為充裕、建議可分對象製作不一樣的單張。</text:span></text:p>
      <text:p text:style-name="P2"><text:span text:style-name="T5"><text:s text:c="6"/>決</text:span><text:span text:style-name="T3">議：照案通過，請</text:span><text:span text:style-name="T5">社會處</text:span><text:span text:style-name="T3">配合辦理。</text:span></text:p>
      <text:p text:style-name="P2"><text:span text:style-name="T3">十 <text:s/>、主席結論：略。</text:span></text:p>
      <text:p text:style-name="P4"><text:span text:style-name="T3">十一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家庭服務中心98年度第一次聯繫會報會議紀錄</dc:title>
    <meta:initial-creator>TIGER-XP</meta:initial-creator>
    <meta:creation-date>2018-07-02T10:11:00</meta:creation-date>
    <dc:creator>林韋廷</dc:creator>
    <dc:date>2019-01-21T15:56:00</dc:date>
    <meta:print-date>2018-07-10T08:27:00</meta:print-date>
    <meta:editing-cycles>96</meta:editing-cycles>
    <meta:editing-duration>P2DT23H20M</meta:editing-duration>
    <meta:document-statistic meta:table-count="0" meta:image-count="0" meta:object-count="0" meta:page-count="3" meta:paragraph-count="33" meta:word-count="764" meta:character-count="864" meta:non-whitespace-character-count="771"/>
    <meta:generator>LibreOffice/5.1.2.2$Windows_x86 LibreOffice_project/d3bf12ecb743fc0d20e0be0c58ca359301eb705f</meta:generator>
  </office:meta>
</office:document-meta>
</file>