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 style:list-style-name="WW8Num11">
      <style:paragraph-properties fo:line-height="1.058cm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2.822cm" fo:margin-right="0cm" fo:line-height="1.058cm" fo:text-indent="-2.822cm" style:auto-text-indent="false"/>
    </style:style>
    <style:style style:name="P6" style:family="paragraph" style:parent-style-name="Standard">
      <style:paragraph-properties fo:margin-left="2.822cm" fo:margin-right="0cm" fo:line-height="1.058cm" fo:text-indent="-2.822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left="2.822cm" fo:margin-right="0cm" fo:line-height="1.058cm" fo:text-indent="-2.822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2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18cm" style:font-name-asian="標楷體" style:font-size-asian="16pt" style:font-name-complex="標楷體" style:font-size-complex="14pt"/>
    </style:style>
    <style:style style:name="T8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兒童及少年性剝削防制諮詢會</text:span></text:p>
      <text:p text:style-name="P1"><text:span text:style-name="T1">10</text:span><text:span text:style-name="T1">7</text:span><text:span text:style-name="T1">年第1次會議紀錄</text:span></text:p>
      <text:list xml:id="list5043070497284103116" text:style-name="WW8Num11">
        <text:list-item>
          <text:p text:style-name="P3"><text:span text:style-name="T3">會議時間：中華民國107年6月1日下午2時30分</text:span></text:p>
        </text:list-item>
        <text:list-item>
          <text:p text:style-name="P3"><text:span text:style-name="T3">會議地點：金門縣政府大禮堂 <text:s text:c="17"/></text:span></text:p>
        </text:list-item>
        <text:list-item>
          <text:p text:style-name="P3"><text:span text:style-name="T3">主席：陳委員兼副召集人世保 <text:s text:c="8"/>紀錄：楊美蓮</text:span></text:p>
        </text:list-item>
        <text:list-item>
          <text:p text:style-name="P3"><text:span text:style-name="T3">出（列）席人員：如簽到表。</text:span></text:p>
        </text:list-item>
        <text:list-item>
          <text:p text:style-name="P3"><text:span text:style-name="T3">主席致詞：略。 <text:s text:c="26"/></text:span></text:p>
        </text:list-item>
        <text:list-item>
          <text:p text:style-name="P3"><text:span text:style-name="T3">上次會議主席指（裁）示事項執行情形：</text:span></text:p>
        </text:list-item>
      </text:list>
      <text:p text:style-name="P2"><text:span text:style-name="T3"><text:s text:c="4"/>主席：</text:span><text:span text:style-name="T5">兒</text:span><text:span text:style-name="T3">童及少年性剝削防制宣導之設計可由專人設計宣傳</text:span></text:p>
      <text:p text:style-name="P2"><text:span text:style-name="T3"><text:s text:c="10"/>單張資料，版面應為色彩明亮且編輯內容具吸引力，</text:span></text:p>
      <text:p text:style-name="P2"><text:span text:style-name="T3"><text:s text:c="10"/>載明可提供相關服務，並印有求助的聯絡電話，以讓</text:span></text:p>
      <text:p text:style-name="P2"><text:span text:style-name="T3"><text:s text:c="10"/>有需求的民眾願意運用聯絡電話進行諮詢及求援。</text:span></text:p>
      <text:list xml:id="list112913421053606" text:continue-numbering="true" text:style-name="WW8Num11">
        <text:list-item>
          <text:p text:style-name="P3"><text:span text:style-name="T3">承辦單位報告：(詳如書面資料)。</text:span></text:p>
        </text:list-item>
        <text:list-item>
          <text:p text:style-name="P3"><text:span text:style-name="T3">業務報告：(詳如書面資料)。</text:span></text:p>
        </text:list-item>
        <text:list-item>
          <text:p text:style-name="P3"><text:span text:style-name="T3">臨時動議：</text:span></text:p>
        </text:list-item>
      </text:list>
      <text:p text:style-name="P2"><text:span text:style-name="T3">（ㄧ）提案人：陳委員兼副召集人世保</text:span></text:p>
      <text:p text:style-name="P2"><text:span text:style-name="T3"><text:s text:c="6"/>案由：</text:span><text:span text:style-name="T5">兒</text:span><text:span text:style-name="T3">童及少年性剝削防制宣導資料，可於相關宣導活</text:span></text:p>
      <text:p text:style-name="P2"><text:soft-page-break/><text:span text:style-name="T3"><text:s text:c="12"/>動發放並方便民眾索取，以期透過多方面宣傳策略</text:span></text:p>
      <text:p text:style-name="P2"><text:span text:style-name="T3"><text:s text:c="12"/></text:span><text:span text:style-name="T7">，達到減少及預防</text:span><text:span text:style-name="T8">兒</text:span><text:span text:style-name="T7">童及少年性剝削案件之發生率。</text:span></text:p>
      <text:p text:style-name="P2"><text:span text:style-name="T5"><text:s text:c="6"/>決</text:span><text:span text:style-name="T3">議：照案通過，請</text:span><text:span text:style-name="T5">社會處</text:span><text:span text:style-name="T3">配合辦理。</text:span></text:p>
      <text:p text:style-name="P5"><text:span text:style-name="T3">（二）提案人：陳委員兼副召集人世保</text:span></text:p>
      <text:p text:style-name="P5"><text:span text:style-name="T3"><text:s text:c="6"/>案由：有關業務單位進行兒童及少年性剝削之防制宣導工</text:span></text:p>
      <text:p text:style-name="P5"><text:span text:style-name="T3"><text:s text:c="12"/>作報告資料，為利統計宣導成果數據，請配合提供</text:span></text:p>
      <text:p text:style-name="P5"><text:span text:style-name="T3"><text:s text:c="12"/>各場次相關宣導活動之受益人次。</text:span></text:p>
      <text:p text:style-name="P5"><text:span text:style-name="T3"><text:s text:c="6"/>決議：照案通過，請社會處配合辦理。</text:span></text:p>
      <text:p text:style-name="P6"/>
      <text:p text:style-name="P5"><text:span text:style-name="T3">（三）提案人：林委員要治</text:span></text:p>
      <text:p text:style-name="P5"><text:span text:style-name="T3"><text:s text:c="6"/>案由：議會與外界曾提出本縣青少年有毒品氾濫問題，警</text:span></text:p>
      <text:p text:style-name="P5"><text:span text:style-name="T3"><text:s text:c="12"/>察局與教育處皆相當重視預防及宣導，且據警察局</text:span></text:p>
      <text:p text:style-name="P5"><text:span text:style-name="T3"><text:s text:c="12"/>統計案量為：104年21件，105年21件，106年驟</text:span></text:p>
      <text:p text:style-name="P5"><text:span text:style-name="T3"><text:s text:c="12"/>降到6件，故建請教育處統計青少年毒品盛行率並</text:span></text:p>
      <text:p text:style-name="P5"><text:span text:style-name="T3"><text:s text:c="12"/>對外說明，應適時發佈公開正確訊息，藉以澄清</text:span><text:soft-page-break/><text:span text:style-name="T3">並</text:span></text:p>
      <text:p text:style-name="P5"><text:span text:style-name="T3"><text:s text:c="12"/>扭轉外界不良觀感，避免該議題被過度渲染及誤導</text:span></text:p>
      <text:p text:style-name="P5"><text:span text:style-name="T3"><text:s text:c="12"/>。</text:span></text:p>
      <text:p text:style-name="P5"><text:span text:style-name="T5"><text:s text:c="6"/>決</text:span><text:span text:style-name="T3">議：照案通過，請教育</text:span><text:span text:style-name="T5">處</text:span><text:span text:style-name="T3">配合辦理。</text:span></text:p>
      <text:p text:style-name="P6"/>
      <text:p text:style-name="P2"><text:span text:style-name="T3">（四）提案人：陳委員兼副召集人世保</text:span></text:p>
      <text:p text:style-name="P5"><text:span text:style-name="T3"><text:s text:c="6"/>案由：建請承辦單位對於歷年來</text:span><text:span text:style-name="T5">兒</text:span><text:span text:style-name="T3">童及少年性剝削個案進</text:span></text:p>
      <text:p text:style-name="P5"><text:span text:style-name="T3"><text:s text:c="12"/>行數據統計與分析，俾利藉由案例深入了解發生原</text:span></text:p>
      <text:p text:style-name="P5"><text:span text:style-name="T3"><text:s text:c="12"/>因，以防止、避免及阻絕</text:span><text:span text:style-name="T5">兒</text:span><text:span text:style-name="T3">童及少年性剝削案件，</text:span></text:p>
      <text:p text:style-name="P5"><text:span text:style-name="T3"><text:s text:c="12"/>若無個案，更應著重</text:span><text:span text:style-name="T5">兒</text:span><text:span text:style-name="T3">童及少年性剝削相關議題宣</text:span></text:p>
      <text:p text:style-name="P5"><text:span text:style-name="T3"><text:s text:c="12"/>導。</text:span></text:p>
      <text:p text:style-name="P5"><text:span text:style-name="T5"><text:s text:c="6"/>決</text:span><text:span text:style-name="T3">議：照案通過，請社會</text:span><text:span text:style-name="T5">處</text:span><text:span text:style-name="T3">配合辦理。</text:span></text:p>
      <text:p text:style-name="P6"/>
      <text:p text:style-name="P2"><text:span text:style-name="T3">十 <text:s/>、主席結論：略。</text:span></text:p>
      <text:p text:style-name="P4"><text:span text:style-name="T3">十一、散會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家庭服務中心98年度第一次聯繫會報會議紀錄</dc:title>
    <meta:initial-creator>TIGER-XP</meta:initial-creator>
    <meta:creation-date>2018-07-02T10:11:00</meta:creation-date>
    <dc:creator>楊美蓮</dc:creator>
    <dc:date>2018-07-10T08:33:00</dc:date>
    <meta:print-date>2018-07-10T08:27:00</meta:print-date>
    <meta:editing-cycles>85</meta:editing-cycles>
    <meta:editing-duration>PT36M</meta:editing-duration>
    <meta:document-statistic meta:table-count="0" meta:image-count="0" meta:object-count="0" meta:page-count="3" meta:paragraph-count="43" meta:word-count="767" meta:character-count="1086" meta:non-whitespace-character-count="780"/>
    <meta:generator>LibreOffice/5.1.2.2$Windows_x86 LibreOffice_project/d3bf12ecb743fc0d20e0be0c58ca359301eb705f</meta:generator>
  </office:meta>
</office:document-meta>
</file>