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9pt" style:font-name-asian="標楷體" style:font-size-asian="19pt" style:font-name-complex="標楷體" style:font-size-complex="19pt"/>
    </style:style>
    <style:style style:name="P2" style:family="paragraph" style:parent-style-name="Standard" style:list-style-name="WW8Num11">
      <style:paragraph-properties fo:line-height="1.058cm"/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fo:line-height="0.776cm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 style:list-style-name="WW8Num11">
      <style:paragraph-properties fo:line-height="1.058cm"/>
    </style:style>
    <style:style style:name="P6" style:family="paragraph" style:parent-style-name="Standard">
      <style:paragraph-properties fo:margin-left="2.822cm" fo:margin-right="0cm" fo:line-height="1.058cm" fo:text-indent="-2.822cm" style:auto-text-indent="false"/>
    </style:style>
    <style:style style:name="P7" style:family="paragraph" style:parent-style-name="Standard">
      <style:paragraph-properties fo:margin-left="2.822cm" fo:margin-right="0cm" fo:line-height="1.058cm" fo:text-indent="-2.822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margin-left="1.2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9" style:family="paragraph" style:parent-style-name="Standard">
      <style:paragraph-properties fo:margin-left="1.2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margin-left="3.5cm" fo:margin-right="0cm" fo:line-height="0.776cm" fo:text-indent="-3.496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2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金門縣106年第1次兒童及少年性剝削防制諮詢會</text:span></text:p>
      <text:p text:style-name="P1">會議紀錄</text:p>
      <text:list xml:id="list5368832128268070937" text:style-name="WW8Num11">
        <text:list-item>
          <text:p text:style-name="P5"><text:span text:style-name="T3">會議時間：中華民國106年6月29日下午3時00分</text:span></text:p>
        </text:list-item>
        <text:list-item>
          <text:p text:style-name="P5"><text:span text:style-name="T3">會議地點：金門縣政府第二會議室 <text:s text:c="17"/></text:span></text:p>
        </text:list-item>
        <text:list-item>
          <text:p text:style-name="P5"><text:span text:style-name="T3">主持人：吳委員兼召集人成典 <text:s text:c="8"/>紀錄：楊美蓮</text:span></text:p>
        </text:list-item>
        <text:list-item>
          <text:p text:style-name="P5"><text:span text:style-name="T3">出（列）席人員：如簽到表。</text:span></text:p>
        </text:list-item>
        <text:list-item>
          <text:p text:style-name="P5"><text:span text:style-name="T3">主持人致詞：略。 <text:s text:c="26"/></text:span></text:p>
        </text:list-item>
        <text:list-item>
          <text:p text:style-name="P5"><text:span text:style-name="T3">業務報告：略(如書面資料)。</text:span></text:p>
        </text:list-item>
        <text:list-item>
          <text:p text:style-name="P5"><text:span text:style-name="T3">臨時動議：</text:span></text:p>
        </text:list-item>
      </text:list>
      <text:p text:style-name="P4"><text:span text:style-name="T3">（ㄧ）案由：</text:span><text:span text:style-name="T5">將大同之家育幼組院生納入為警察局預防犯罪宣導</text:span></text:p>
      <text:p text:style-name="P4"><text:span text:style-name="T5"><text:s text:c="12"/>對象，建立院生對金錢及兩性交往正確之價值觀、</text:span></text:p>
      <text:p text:style-name="P4"><text:span text:style-name="T5"><text:s text:c="12"/>對他人性自由之尊重、錯誤性觀念之矯正、性不得</text:span></text:p>
      <text:p text:style-name="P4"><text:span text:style-name="T5"><text:s text:c="12"/>作為交易對象之宣導等。</text:span></text:p>
      <text:p text:style-name="P6"><text:span text:style-name="T3"><text:s text:c="6"/>決議：照案通過，請警察局配合辦理。</text:span></text:p>
      <text:p text:style-name="P6"><text:span text:style-name="T3">（二）案由：有關兒童及少年性剝削之犯罪型態有四類，建議於</text:span></text:p>
      <text:p text:style-name="P6"><text:span text:style-name="T3"><text:s text:c="12"/>社區加強宣導相關加害人之犯罪型態之辨識及社</text:span></text:p>
      <text:p text:style-name="P6"><text:span text:style-name="T3"><text:s text:c="12"/>會大眾之預防風險意識。</text:span></text:p>
      <text:p text:style-name="P6"><text:span text:style-name="T3"><text:s text:c="6"/>決議：照案通過，請社會處配合辦理。</text:span></text:p>
      <text:p text:style-name="P6"><text:soft-page-break/><text:span text:style-name="T3">（三）案由：經比較本年度與前二年度之兒童及少年性侵害案件</text:span></text:p>
      <text:p text:style-name="P6"><text:span text:style-name="T3"><text:s text:c="12"/>有增加趨勢，請學校單位涉及性平案件中，對於強</text:span></text:p>
      <text:p text:style-name="P6"><text:span text:style-name="T3"><text:s text:c="12"/>制性交及合意性交之判斷基準，如有疑慮可向警察</text:span></text:p>
      <text:p text:style-name="P6"><text:span text:style-name="T3"><text:s text:c="12"/>局專業諮詢確認。</text:span></text:p>
      <text:p text:style-name="P6"><text:span text:style-name="T3"><text:s text:c="6"/>決議：照案通過，請教育處配合辦理。</text:span></text:p>
      <text:p text:style-name="P6"><text:span text:style-name="T3">（四）案由：依據106年1月1日施行之兒童及少年性剝削防制</text:span></text:p>
      <text:p text:style-name="P6"><text:span text:style-name="T3"><text:s text:c="12"/>條例對於犯罪行為人之犯罪處罰相關規定，犯罪行</text:span></text:p>
      <text:p text:style-name="P6"><text:span text:style-name="T3"><text:s text:c="12"/>為人不公告姓名，社會處業務報告提及105年度有</text:span></text:p>
      <text:p text:style-name="P6"><text:span text:style-name="T3"><text:s text:c="12"/>兩位犯罪行為人且須公告姓名，爾後請依新法規定</text:span></text:p>
      <text:p text:style-name="P6"><text:span text:style-name="T3"><text:s text:c="12"/>不宜公告姓名。</text:span><text:span text:style-name="T3"> </text:span></text:p>
      <text:p text:style-name="P6"><text:span text:style-name="T3"><text:s text:c="6"/>決議：照案通過，請社會處配合辦理。</text:span></text:p>
      <text:p text:style-name="P7"/>
      <text:list xml:id="list112833354238509" text:continue-numbering="true" text:style-name="WW8Num11">
        <text:list-item>
          <text:p text:style-name="P2">臨時動議：無。</text:p>
        </text:list-item>
        <text:list-item>
          <text:p text:style-name="P2">主席結論：略。</text:p>
        </text:list-item>
        <text:list-item>
          <text:p text:style-name="P2">散會~</text:p>
        </text:list-item>
      </text:list>
      <text:p text:style-name="P8"><text:soft-page-break/></text:p>
      <text:p text:style-name="P8"/>
      <text:p text:style-name="P7"><text:s text:c="4"/></text:p>
      <text:p text:style-name="P10"/>
      <text:p text:style-name="P10"/>
      <text:p text:style-name="P10"/>
      <text:p text:style-name="P10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家庭服務中心98年度第一次聯繫會報會議紀錄</dc:title>
    <meta:initial-creator>TIGER-XP</meta:initial-creator>
    <meta:creation-date>2017-06-29T16:50:00</meta:creation-date>
    <dc:creator>楊雅婷</dc:creator>
    <dc:date>2017-07-04T08:34:00</dc:date>
    <meta:print-date>2016-11-29T16:14:00</meta:print-date>
    <meta:editing-cycles>69</meta:editing-cycles>
    <meta:editing-duration>PT1H17M</meta:editing-duration>
    <meta:document-statistic meta:table-count="0" meta:image-count="0" meta:object-count="0" meta:page-count="3" meta:paragraph-count="33" meta:word-count="547" meta:character-count="784" meta:non-whitespace-character-count="557"/>
    <meta:generator>LibreOffice/5.1.2.2$Windows_x86 LibreOffice_project/d3bf12ecb743fc0d20e0be0c58ca359301eb705f</meta:generator>
  </office:meta>
</office:document-meta>
</file>