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9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5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3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8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5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5" office:value-type="string" calcext:value-type="string">
            <text:p>每季終了後1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58" office:value-type="string" calcext:value-type="string">
            <text:p>金門縣辦理老人保護概況</text:p>
          </table:table-cell>
          <table:table-cell table:style-name="ce45" office:value-type="string" calcext:value-type="string">
            <text:p>中華民國108年第1季( 1月至3月 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。</text:p>
          </table:table-cell>
          <table:table-cell table:style-name="ce1" office:value-type="string" calcext:value-type="string">
            <text:p>民國108年 5月 2日 15:41:54 印製</text:p>
          </table:table-cell>
          <table:table-cell table:style-name="ce33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>
          <table:table-cell table:style-name="ce3">
            <draw:custom-shape table:end-cell-address="'1833-02-04'.A5" table:end-x="25.97mm" table:end-y="0.27mm" draw:z-index="0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6" table:number-columns-repeated="4"/>
          <table:table-cell table:style-name="ce61"/>
          <table:table-cell table:style-name="ce21" table:number-columns-repeated="2"/>
          <table:table-cell table:style-name="ce21">
            <draw:custom-shape table:end-cell-address="'1833-02-04'.L5" table:end-x="2.95mm" table:end-y="0.27mm" draw:z-index="3" draw:name="編製機關" draw:style-name="gr2" draw:text-style-name="P2" svg:width="20.93mm" svg:height="6.62mm" svg:x="11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5" table:end-x="29.41mm" table:end-y="0.27mm" draw:z-index="5" draw:name="報表類別" draw:style-name="gr3" draw:text-style-name="P4" svg:width="56.38mm" svg:height="6.62mm" svg:x="2.9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97mm" table:end-y="1.32mm" draw:z-index="1" draw:name="報表週期" draw:style-name="gr4" draw:text-style-name="P4" svg:width="25.97mm" svg:height="7.4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29mm" table:end-y="1.05mm" draw:z-index="2" draw:name="報表類別" draw:style-name="gr5" draw:text-style-name="P4" svg:width="266.47mm" svg:height="6.88mm" svg:x="26.45mm" svg:y="0.52mm">
              <text:p text:style-name="P3"><text:span text:style-name="T1">每季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5mm" table:end-y="1.32mm" draw:z-index="4" draw:name="表號" draw:style-name="gr6" draw:text-style-name="P2" svg:width="20.93mm" svg:height="7.4mm" svg:x="11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1mm" table:end-y="1.32mm" draw:z-index="6" draw:name="報表類別" draw:style-name="gr7" draw:text-style-name="P4" svg:width="56.38mm" svg:height="7.4mm" svg:x="2.92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3" table:number-rows-spanned="1">
            <text:p>金門縣辦理老人保護概況</text:p>
            <draw:line table:end-cell-address="'1833-02-04'.K6" table:end-x="12.21mm" table:end-y="1.32mm" draw:z-index="7" draw:name="Line 37" draw:style-name="gr8" draw:text-style-name="P5" svg:x1="25.68mm" svg:y1="1.32mm" svg:x2="295.84mm" svg:y2="1.32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table:formula="of:=[.G1]" office:value-type="string" office:string-value="中華民國108年第1季( 1月至3月 )" calcext:value-type="string" table:number-columns-spanned="13" table:number-rows-spanned="1">
            <text:p>中華民國108年第1季( 1月至3月 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1.05mm" draw:z-index="9" draw:name="報表類別" draw:style-name="gr9" draw:text-style-name="P6" svg:width="33.04mm" svg:height="7.14mm" svg:x="28.59mm" svg:y="2.38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9"/>
          <table:table-cell table:style-name="ce86" table:number-columns-repeated="1011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80" office:value-type="string" calcext:value-type="string" table:number-columns-spanned="1" table:number-rows-spanned="2">
            <text:p>其他扶助</text:p>
          </table:table-cell>
          <table:table-cell table:style-name="ce86"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80"/>
          <table:table-cell table:style-name="ce86"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5" office:value-type="float" office:value="205" calcext:value-type="float">
            <text:p>205</text:p>
          </table:table-cell>
          <table:table-cell table:style-name="ce50" office:value-type="float" office:value="159" calcext:value-type="float">
            <text:p>159</text:p>
          </table:table-cell>
          <table:table-cell table:number-columns-repeated="5" table:style-name="ce57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<text:s text:c="7"/>－</text:p>
          </table:table-cell>
          <table:table-cell table:style-name="ce81" office:value-type="float" office:value="45" calcext:value-type="float">
            <text:p>45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90" calcext:value-type="float">
            <text:p>90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82" office:value-type="float" office:value="26" calcext:value-type="float">
            <text:p>26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15" calcext:value-type="float">
            <text:p>115</text:p>
          </table:table-cell>
          <table:table-cell table:style-name="ce51" office:value-type="float" office:value="96" calcext:value-type="float">
            <text:p>96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19" calcext:value-type="float">
            <text:p>19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90" calcext:value-type="float">
            <text:p>90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82" office:value-type="float" office:value="26" calcext:value-type="float">
            <text:p>26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15" calcext:value-type="float">
            <text:p>115</text:p>
          </table:table-cell>
          <table:table-cell table:style-name="ce51" office:value-type="float" office:value="96" calcext:value-type="float">
            <text:p>96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19" calcext:value-type="float">
            <text:p>19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8">
          <table:table-cell table:style-name="ce11" table:number-columns-spanned="13" table:number-rows-spanned="1"/>
          <table:covered-table-cell table:number-columns-repeated="12" table:style-name="ce11"/>
          <table:table-cell table:style-name="ce86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71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5"/>
          <table:table-cell table:style-name="ce86" table:number-columns-repeated="1011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9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72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6" table:number-columns-repeated="1011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72"/>
          <table:covered-table-cell table:number-columns-repeated="2" table:style-name="ce12"/>
          <table:table-cell table:style-name="ce87"/>
          <table:table-cell table:style-name="ce86"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41" office:value-type="float" office:value="10" calcext:value-type="float">
            <text:p>1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9" calcext:value-type="float" table:number-columns-spanned="2" table:number-rows-spanned="3">
            <text:p>9</text:p>
          </table:table-cell>
          <table:covered-table-cell table:style-name="ce77"/>
          <table:table-cell table:style-name="ce87"/>
          <table:table-cell table:style-name="ce86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77"/>
          <table:table-cell table:style-name="ce87"/>
          <table:table-cell table:style-name="ce86"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7"/>－</text:p>
          </table:table-cell>
          <table:covered-table-cell table:number-columns-repeated="2" table:style-name="ce78"/>
          <table:table-cell table:style-name="ce87"/>
          <table:table-cell table:style-name="ce86" table:number-columns-repeated="1010"/>
        </table:table-row>
        <table:table-row table:style-name="ro8">
          <table:table-cell table:style-name="ce16" table:number-columns-spanned="13" table:number-rows-spanned="1"/>
          <table:covered-table-cell table:number-columns-repeated="12" table:style-name="ce16"/>
          <table:table-cell table:style-name="ce87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7"/>
          <table:table-cell table:style-name="ce86" table:number-columns-repeated="1010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7"/>
          <table:table-cell table:style-name="ce86" table:number-columns-repeated="1010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。" calcext:value-type="string" table:number-columns-spanned="13" table:number-rows-spanned="1">
            <text:p>資料來源：依據本府辦理老人保護概況資料彙編。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83mm" table:end-y="7.96mm" draw:z-index="8" draw:name="報表類別" draw:style-name="gr10" draw:text-style-name="P8" svg:width="79.41mm" svg:height="7.7mm" svg:x="8.21mm" svg:y="0.26mm">
              <text:p text:style-name="P7"><text:span text:style-name="T1">民國</text:span><text:span text:style-name="T1">108</text:span><text:span text:style-name="T1">年 </text:span><text:span text:style-name="T1">5</text:span><text:span text:style-name="T1">月 </text:span><text:span text:style-name="T1">2</text:span><text:span text:style-name="T1">日 </text:span><text:span text:style-name="T1">15:41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7"/>
          <table:table-cell table:style-name="ce86" table:number-columns-repeated="1010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7"/>
          <table:table-cell table:style-name="ce86" table:number-columns-repeated="1010"/>
        </table:table-row>
        <table:table-row table:style-name="ro3">
          <table:table-cell table:style-name="ce20"/>
          <table:table-cell table:number-columns-repeated="12"/>
          <table:table-cell table:style-name="ce88"/>
          <table:table-cell table:style-name="ce89" table:number-columns-repeated="1010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42:45</dc:date>
    <meta:print-date>2017-03-16T17:40:16</meta:print-date>
    <meta:document-statistic meta:table-count="1" meta:cell-count="236" meta:object-count="10"/>
    <meta:generator>LibreOffice/5.1.2.2$Windows_x86 LibreOffice_project/d3bf12ecb743fc0d20e0be0c58ca359301eb705f</meta:generator>
  </office:meta>
</office:document-meta>
</file>