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23.55mm"/>
    </style:style>
    <style:style style:name="co3" style:family="table-column">
      <style:table-column-properties fo:break-before="auto" style:column-width="48.9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6"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5.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48mm" fo:min-width="56.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2mm" fo:min-width="23.75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76.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1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6.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9mm" fo:min-width="72.9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5.76mm" fo:min-width="76.7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3mm" fo:min-width="76.7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6.8mm" fo:min-width="78.0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金門縣政府(社會局)</text:p>
          </table:table-cell>
          <table:table-cell table:style-name="ce12" office:value-type="string" calcext:value-type="string">
            <text:p>季　　　報</text:p>
          </table:table-cell>
          <table:table-cell table:style-name="ce12" office:value-type="string" calcext:value-type="string">
            <text:p>每季終了後15日內編報</text:p>
          </table:table-cell>
          <table:table-cell table:style-name="ce28" office:value-type="string" calcext:value-type="string">
            <text:p>10740-03-04-2</text:p>
          </table:table-cell>
          <table:table-cell table:style-name="ce36" office:value-type="string" calcext:value-type="string">
            <text:p>金門縣性騷擾事件裁罰統計</text:p>
          </table:table-cell>
          <table:table-cell table:style-name="ce12" office:value-type="string" calcext:value-type="string">
            <text:p>中華民國108年第1季( 1月至3月 )</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08年 4月30日 15:25:10 印製</text:p>
          </table:table-cell>
          <table:table-cell table:style-name="ce12" office:value-type="string" calcext:value-type="string">
            <text:p>本表編製2份，於完成會核程序並經機關首長核章後，1份送主計處（室），1份自存外，應由網際網路線上傳送至衛生福利部統計處資料庫。</text:p>
          </table:table-cell>
          <table:table-cell table:style-name="ce12" table:number-columns-repeated="1021"/>
        </table:table-row>
        <table:table-row table:style-name="ro3">
          <table:table-cell table:style-name="ce2">
            <draw:custom-shape table:end-cell-address="'10740-03-04'.B4" table:end-x="11.46mm" table:end-y="0.52mm" draw:z-index="2" draw:name="報表類別" draw:style-name="gr1" draw:text-style-name="P2" svg:width="25.75mm" svg:height="6.6mm" svg:x="0.26mm" svg:y="0.27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40-03-04'.K4" table:end-x="40.25mm" table:end-y="0.52mm" draw:z-index="5" draw:name="編製機關" draw:style-name="gr2" draw:text-style-name="P2" svg:width="21.18mm" svg:height="6.6mm" svg:x="19.07mm" svg:y="0.27mm">
              <text:p text:style-name="P1"><text:span text:style-name="T1">編製機關</text:span></text:p>
              <draw:enhanced-geometry svg:viewBox="0 0 21600 21600" draw:type="rectangle" draw:enhanced-path="M 0 0 L 21600 0 21600 21600 0 21600 0 0 Z N"/>
            </draw:custom-shape>
            <draw:custom-shape table:end-cell-address="'10740-03-04'.L4" table:end-x="48.48mm" table:end-y="0.52mm" draw:z-index="7" draw:name="報表類別" draw:style-name="gr3" draw:text-style-name="P4" svg:width="57.22mm" svg:height="6.6mm" svg:x="40.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table:end-cell-address="'10740-03-04'.B5" table:end-x="11.46mm" table:end-y="0.79mm" draw:z-index="3" draw:name="報表週期" draw:style-name="gr4" draw:text-style-name="P2" svg:width="25.75mm" svg:height="6.62mm" svg:x="0.26mm" svg:y="0.52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4'.K5" table:end-x="19.12mm" table:end-y="0.79mm" draw:z-index="4" draw:name="報表類別" draw:style-name="gr5" draw:text-style-name="P4" svg:width="277.31mm" svg:height="6.62mm" svg:x="11.95mm" svg:y="0.52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40-03-04'.K5" table:end-x="40.25mm" table:end-y="0.79mm" draw:z-index="6" draw:name="表號" draw:style-name="gr6" draw:text-style-name="P2" svg:width="21.18mm" svg:height="6.62mm" svg:x="19.07mm" svg:y="0.52mm">
              <text:p text:style-name="P1"><text:span text:style-name="T1">表　　號　　　報</text:span></text:p>
              <draw:enhanced-geometry svg:viewBox="0 0 21600 21600" draw:type="rectangle" draw:enhanced-path="M 0 0 L 21600 0 21600 21600 0 21600 0 0 Z N"/>
            </draw:custom-shape>
            <draw:custom-shape table:end-cell-address="'10740-03-04'.L5" table:end-x="48.48mm" table:end-y="0.79mm" draw:z-index="8" draw:name="報表類別" draw:style-name="gr7" draw:text-style-name="P4" svg:width="57.22mm" svg:height="6.62mm" svg:x="40.2mm" svg:y="0.52mm">
              <text:p text:style-name="P3"><text:span text:style-name="T1">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金門縣性騷擾事件裁罰統計" calcext:value-type="string" table:number-columns-spanned="12" table:number-rows-spanned="1">
            <text:p>金門縣性騷擾事件裁罰統計</text:p>
          </table:table-cell>
          <table:covered-table-cell table:style-name="ce13">
            <draw:line table:end-cell-address="'10740-03-04'.K5" table:end-x="18.84mm" table:end-y="0.79mm" draw:z-index="9" draw:name="Line 37" draw:style-name="gr8" draw:text-style-name="P5" svg:x1="11.17mm" svg:y1="0.79mm" svg:x2="288.98mm" svg:y2="0.79m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08年第1季( 1月至3月 )" calcext:value-type="string" table:number-columns-spanned="12" table:number-rows-spanned="1">
            <text:p>中華民國108年第1季( 1月至3月 )</text:p>
            <draw:custom-shape table:end-cell-address="'10740-03-04'.E7" table:end-x="6.9mm" table:end-y="0.79mm" draw:z-index="0" draw:name="報表類別" draw:style-name="gr9" draw:text-style-name="P6" svg:width="74.1mm" svg:height="7.21mm" svg:x="0mm" svg:y="2.38m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table:end-cell-address="'10740-03-04'.L6" table:end-x="47.67mm" table:end-y="7.95mm" draw:z-index="10" draw:name="報表類別" draw:style-name="gr10" draw:text-style-name="P8" svg:width="77.82mm" svg:height="6.88mm" svg:x="18.79mm" svg:y="1.07mm">
              <text:p text:style-name="P7"><text:span text:style-name="T1">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3" office:value-type="string" calcext:value-type="string" table:number-columns-spanned="4" table:number-rows-spanned="1">
            <text:p>二、機關、部隊、學校、機構、僱用人</text:p>
          </table:table-cell>
          <table:covered-table-cell table:number-columns-repeated="3" table:style-name="ce37"/>
          <table:table-cell table:style-name="ce43" office:value-type="string" calcext:value-type="string">
            <text:p>三、媒體不當報導</text:p>
          </table:table-cell>
          <table:table-cell table:number-columns-repeated="1012"/>
        </table:table-row>
        <table:table-row table:style-name="ro6">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4" office:value-type="string" calcext:value-type="string" table:number-columns-spanned="1" table:number-rows-spanned="4">
            <text:p>未採取立即有效之糾正及補救措施者(違反性騷擾防治法第7條第1項後段之規定)</text:p>
          </table:table-cell>
          <table:table-cell table:style-name="ce49" office:value-type="string" calcext:value-type="string" table:number-columns-spanned="1" table:number-rows-spanned="4">
            <text:p>未設立申訴管道者(違反性騷擾防治法第7條第2項前段之規定)</text:p>
          </table:table-cell>
          <table:table-cell table:style-name="ce49" office:value-type="string" calcext:value-type="string" table:number-columns-spanned="1" table:number-rows-spanned="4">
            <text:p>未訂定性騷擾防治措施並公開揭示者<text:span text:style-name="T2">(</text:span><text:span text:style-name="T3">違反性騷擾防治法第</text:span><text:span text:style-name="T4">7</text:span><text:span text:style-name="T3">條第</text:span><text:span text:style-name="T4">2</text:span><text:span text:style-name="T3">項後段之規定</text:span><text:span text:style-name="T4">)</text:span></text:p>
          </table:table-cell>
          <table:table-cell table:style-name="ce49" office:value-type="string" calcext:value-type="string" table:number-columns-spanned="1" table:number-rows-spanned="4">
            <text:p>建不當之差別待遇者<text:span text:style-name="T2">(</text:span><text:span text:style-name="T3">違反者騷擾防治法第</text:span><text:span text:style-name="T4">10</text:span><text:span text:style-name="T3">條第</text:span><text:span text:style-name="T4">1</text:span><text:span text:style-name="T3">項之規定</text:span><text:span text:style-name="T4">)</text:span></text:p>
          </table:table-cell>
          <table:table-cell table:style-name="ce52"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6">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7"/>
          <table:covered-table-cell table:style-name="ce21"/>
          <table:covered-table-cell table:style-name="ce24"/>
          <table:covered-table-cell table:number-columns-repeated="3" table:style-name="ce33"/>
          <table:covered-table-cell table:style-name="ce46"/>
          <table:covered-table-cell table:number-columns-repeated="3" table:style-name="ce51"/>
          <table:covered-table-cell table:style-name="ce54"/>
          <table:table-cell table:number-columns-repeated="1012"/>
        </table:table-row>
        <table:table-row table:style-name="ro7">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0" calcext:value-type="float">
            <text:p><text:s text:c="5"/>－</text:p>
          </table:table-cell>
          <table:table-cell table:number-columns-repeated="3" table:style-name="ce34" office:value-type="float" office:value="0" calcext:value-type="float">
            <text:p><text:s text:c="5"/>－</text:p>
          </table:table-cell>
          <table:table-cell table:number-columns-repeated="4" table:style-name="ce47" office:value-type="float" office:value="0" calcext:value-type="float">
            <text:p><text:s text:c="5"/>－</text:p>
          </table:table-cell>
          <table:table-cell table:style-name="ce55" office:value-type="float" office:value="0" calcext:value-type="float">
            <text:p><text:s text:c="5"/>－</text:p>
          </table:table-cell>
          <table:table-cell table:number-columns-repeated="1012"/>
        </table:table-row>
        <table:table-row table:style-name="ro7">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0" calcext:value-type="float">
            <text:p><text:s text:c="5"/>－</text:p>
          </table:table-cell>
          <table:table-cell table:number-columns-repeated="3" table:style-name="ce35" office:value-type="float" office:value="0" calcext:value-type="float">
            <text:p><text:s text:c="5"/>－</text:p>
          </table:table-cell>
          <table:table-cell table:number-columns-repeated="3" table:style-name="ce48" office:value-type="float" office:value="0" calcext:value-type="float">
            <text:p><text:s text:c="5"/>－</text:p>
          </table:table-cell>
          <table:table-cell table:style-name="ce48" office:value-type="float" office:value="0" calcext:value-type="float">
            <text:p><text:s text:c="5"/>－</text:p>
            <draw:custom-shape table:end-cell-address="'10740-03-04'.L14" table:end-x="47.67mm" table:end-y="7.15mm" draw:z-index="1" draw:name="報表類別" draw:style-name="gr11" draw:text-style-name="P9" svg:width="77.82mm" svg:height="7.75mm" svg:x="18.79mm" svg:y="13.49mm">
              <text:p text:style-name="P3"><text:span text:style-name="T1">民國</text:span><text:span text:style-name="T1">108</text:span><text:span text:style-name="T1">年 </text:span><text:span text:style-name="T1">4</text:span><text:span text:style-name="T1">月</text:span><text:span text:style-name="T1">30</text:span><text:span text:style-name="T1">日 </text:span><text:span text:style-name="T1">15:25:10 </text:span><text:span text:style-name="T1">印製</text:span></text:p>
              <draw:enhanced-geometry svg:viewBox="0 0 21600 21600" draw:type="rectangle" draw:enhanced-path="M 0 0 L 21600 0 21600 21600 0 21600 0 0 Z N"/>
            </draw:custom-shape>
          </table:table-cell>
          <table:table-cell table:style-name="ce56" office:value-type="float" office:value="0" calcext:value-type="float">
            <text:p><text:s text:c="5"/>－</text:p>
          </table:table-cell>
          <table:table-cell table:number-columns-repeated="1012"/>
        </table:table-row>
        <table:table-row table:style-name="ro8">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table:end-cell-address="'10740-03-04'.L16" table:end-x="30.22mm" table:end-y="0.52mm" draw:z-index="11" draw:name="報表類別" draw:style-name="gr12" draw:text-style-name="P9" svg:width="79.16mm" svg:height="7.92mm" svg:x="0mm" svg:y="10.6mm">
              <text:p text:style-name="P3"><text:span text:style-name="T1">​</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3">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11" table:style-name="ce18"/>
          <table:table-cell table:number-columns-repeated="1012"/>
        </table:table-row>
        <table:table-row table:style-name="ro3">
          <table:table-cell table:style-name="ce11"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12" table:number-rows-spanned="1">
            <text:p>填表說明：本表編製2份，於完成會核程序並經機關首長核章後，1份送主計處（室），1份自存外，應由網際網路線上傳送至衛生福利部統計處資料庫。</text:p>
          </table:table-cell>
          <table:covered-table-cell table:number-columns-repeated="11" table:style-name="ce18"/>
          <table:table-cell table:number-columns-repeated="1012"/>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table:named-range table:name="pp" table:base-cell-address="$'10740-03-04'.$A$1" table:cell-range-address="$'10740-03-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5-06T15:35:16</dc:date>
    <meta:print-date>2016-03-31T14:04:18</meta:print-date>
    <meta:document-statistic meta:table-count="1" meta:cell-count="49" meta:object-count="12"/>
    <meta:generator>LibreOffice/5.1.2.2$Windows_x86 LibreOffice_project/d3bf12ecb743fc0d20e0be0c58ca359301eb705f</meta:generator>
  </office:meta>
</office:document-meta>
</file>