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9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2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1mm" fo:min-width="20.9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0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69mm" fo:min-width="5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5.3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69mm" fo:min-width="71.22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每季終了後一個月內編報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金門縣性侵害被害人保護扶助人次</text:p>
          </table:table-cell>
          <table:table-cell table:style-name="ce36" office:value-type="string" calcext:value-type="string">
            <text:p>中華民國108年第1季( 1月至3月 )</text:p>
          </table:table-cell>
          <table:table-cell table:style-name="ce36" table:number-columns-repeated="2"/>
          <table:table-cell table:style-name="ce56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8年 5月 2日 15:20:2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6" table:number-columns-repeated="6"/>
          <table:table-cell table:style-name="ce56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53mm" table:end-y="6.08mm" draw:z-index="0" draw:name="報表類別" draw:style-name="gr1" draw:text-style-name="P2" svg:width="25.96mm" svg:height="5.81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53mm" table:end-y="5.83mm" draw:z-index="1" draw:name="報表週期" draw:style-name="gr2" draw:text-style-name="P4" svg:width="25.96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6.43mm" table:end-y="5.83mm" draw:z-index="2" draw:name="報表類別" draw:style-name="gr3" draw:text-style-name="P4" svg:width="273.87mm" svg:height="6.1mm" svg:x="14.02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3.78mm" table:end-y="6.08mm" draw:z-index="3" draw:name="編製機關" draw:style-name="gr4" draw:text-style-name="P2" svg:width="20.93mm" svg:height="5.81mm" svg:x="16.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3.78mm" table:end-y="5.83mm" draw:z-index="4" draw:name="表號" draw:style-name="gr5" draw:text-style-name="P2" svg:width="20.93mm" svg:height="6.1mm" svg:x="16.4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2.77mm" table:end-y="6.08mm" draw:z-index="5" draw:name="報表類別" draw:style-name="gr6" draw:text-style-name="P4" svg:width="56.11mm" svg:height="5.81mm" svg:x="13.76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2.77mm" table:end-y="5.83mm" draw:z-index="6" draw:name="報表類別" draw:style-name="gr7" draw:text-style-name="P4" svg:width="56.11mm" svg:height="6.1mm" svg:x="13.76mm" svg:y="6.08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17mm" table:end-y="5.83mm" draw:z-index="7" draw:name="Line 37" draw:style-name="gr8" draw:text-style-name="P5" svg:x1="13.24mm" svg:y1="5.83mm" svg:x2="287.63mm" svg:y2="5.8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金門縣性侵害被害人保護扶助人次" calcext:value-type="string" table:number-columns-spanned="17" table:number-rows-spanned="1">
            <text:p>金門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2.77mm" table:end-y="5.85mm" draw:z-index="8" draw:name="報表類別" draw:style-name="gr9" draw:text-style-name="P7" svg:width="76.49mm" svg:height="6.63mm" svg:x="16.93mm" svg:y="9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58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58" office:value-type="string" calcext:value-type="string">
            <text:p>轉介戒毒</text:p>
            <text:p>中心</text:p>
          </table:table-cell>
          <table:table-cell table:style-name="ce58" office:value-type="string" calcext:value-type="string">
            <text:p>其他扶助</text:p>
          </table:table-cell>
          <table:table-cell table:style-name="ce65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146" calcext:value-type="float">
            <text:p>146</text:p>
          </table:table-cell>
          <table:table-cell table:style-name="ce48" office:value-type="float" office:value="112" calcext:value-type="float">
            <text:p>11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28" calcext:value-type="float">
            <text:p>28</text:p>
          </table:table-cell>
          <table:table-cell table:style-name="ce66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44" calcext:value-type="float">
            <text:p>44</text:p>
          </table:table-cell>
          <table:table-cell table:style-name="ce49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1" office:value-type="float" office:value="102" calcext:value-type="float">
            <text:p>102</text:p>
          </table:table-cell>
          <table:table-cell table:style-name="ce49" office:value-type="float" office:value="90" calcext:value-type="float">
            <text:p>9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44" calcext:value-type="float">
            <text:p>44</text:p>
          </table:table-cell>
          <table:table-cell table:style-name="ce49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48" calcext:value-type="float">
            <text:p>48</text:p>
          </table:table-cell>
          <table:table-cell table:style-name="ce49" office:value-type="float" office:value="44" calcext:value-type="float">
            <text:p>4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39" calcext:value-type="float">
            <text:p>39</text:p>
          </table:table-cell>
          <table:table-cell table:style-name="ce49" office:value-type="float" office:value="37" calcext:value-type="float">
            <text:p>3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6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1" table:style-name="ce52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4mm" table:end-y="7.97mm" draw:z-index="9" draw:name="Text Box 937" draw:style-name="gr10" draw:text-style-name="P7" svg:width="71.98mm" svg:height="7.19mm" svg:x="20.91mm" svg:y="0.78mm">
              <text:p text:style-name="P6"><text:span text:style-name="T1">民國</text:span><text:span text:style-name="T1">108</text:span><text:span text:style-name="T1">年 </text:span><text:span text:style-name="T1">5</text:span><text:span text:style-name="T1">月 </text:span><text:span text:style-name="T1">2</text:span><text:span text:style-name="T1">日 </text:span><text:span text:style-name="T1">15:20:21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67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30:17</dc:date>
    <meta:print-date>2016-03-28T11:43:03</meta:print-date>
    <meta:document-statistic meta:table-count="1" meta:cell-count="388" meta:object-count="10"/>
    <meta:generator>LibreOffice/5.1.2.2$Windows_x86 LibreOffice_project/d3bf12ecb743fc0d20e0be0c58ca359301eb705f</meta:generator>
  </office:meta>
</office:document-meta>
</file>