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8年第1季底(當年累計至3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4月30日 15:06:40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8年第1季底(當年累計至3月底)" calcext:value-type="string" table:number-columns-spanned="27" table:number-rows-spanned="1">
            <text:p>中華民國108年第1季底(當年累計至3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8" calcext:value-type="float">
            <text:p>68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8</text:span><text:span text:style-name="T1">年</text:span><text:span text:style-name="T1">4</text:span><text:span text:style-name="T1">月</text:span><text:span text:style-name="T1">30</text:span><text:span text:style-name="T1">日 </text:span><text:span text:style-name="T1">15:06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13:10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