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9pt" style:font-name-asian="標楷體" style:font-size-asian="19pt" style:font-name-complex="標楷體" style:font-size-complex="19pt"/>
    </style:style>
    <style:style style:name="P2" style:family="paragraph" style:parent-style-name="Standard" style:list-style-name="WW8Num11">
      <style:paragraph-properties fo:line-height="1.058cm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0.776cm">
        <style:tab-stops>
          <style:tab-stop style:position="3.501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line-height="0.776cm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6pt"/>
    </style:style>
    <style:style style:name="P6" style:family="paragraph" style:parent-style-name="Standard" style:list-style-name="WW8Num11">
      <style:paragraph-properties fo:line-height="1.058cm"/>
    </style:style>
    <style:style style:name="P7" style:family="paragraph" style:parent-style-name="Standard">
      <style:paragraph-properties fo:line-height="0.67cm" fo:orphans="2" fo:widows="2"/>
    </style:style>
    <style:style style:name="P8" style:family="paragraph" style:parent-style-name="Standard">
      <style:paragraph-properties fo:margin-left="1.27cm" fo:margin-right="0cm" fo:line-height="1.058cm" fo:text-indent="0cm" style:auto-text-indent="false"/>
    </style:style>
    <style:style style:name="P9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margin-left="2.822cm" fo:margin-right="0cm" fo:line-height="1.058cm" fo:text-indent="-2.822cm" style:auto-text-indent="false"/>
    </style:style>
    <style:style style:name="P12" style:family="paragraph" style:parent-style-name="Standard">
      <style:paragraph-properties fo:margin-left="2.822cm" fo:margin-right="0cm" fo:line-height="1.058cm" fo:text-indent="-2.822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Standard">
      <style:paragraph-properties fo:margin-left="3.5cm" fo:margin-right="0cm" fo:line-height="0.776cm" fo:text-indent="-3.496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372cm" fo:margin-right="-0.002cm" fo:line-height="0.67cm" fo:orphans="2" fo:widows="2" fo:text-indent="-1.296cm" style:auto-text-indent="false"/>
    </style:style>
    <style:style style:name="P15" style:family="paragraph" style:parent-style-name="Standard">
      <style:paragraph-properties fo:margin-left="1.296cm" fo:margin-right="0cm" fo:line-height="0.67cm" fo:orphans="2" fo:widows="2" fo:text-indent="-1.296cm" style:auto-text-indent="false"/>
    </style:style>
    <style:style style:name="P16" style:family="paragraph" style:parent-style-name="Standard">
      <style:paragraph-properties fo:margin-left="1.296cm" fo:margin-right="0cm" fo:line-height="0.67cm" fo:orphans="2" fo:widows="2" fo:text-indent="-1.296cm" style:auto-text-indent="false"/>
      <style:text-properties style:font-name="標楷體" fo:font-size="16pt" fo:letter-spacing="0.026cm" style:letter-kerning="true" style:font-name-asian="標楷體" style:font-size-asian="16pt" style:font-name-complex="新細明體" style:font-size-complex="14pt"/>
    </style:style>
    <style:style style:name="P17" style:family="paragraph" style:parent-style-name="Standard">
      <style:paragraph-properties fo:margin-left="1.852cm" fo:margin-right="0cm" fo:line-height="0.67cm" fo:orphans="2" fo:widows="2" fo:text-indent="-1.852cm" style:auto-text-indent="false"/>
    </style:style>
    <style:style style:name="P18" style:family="paragraph" style:parent-style-name="Standard">
      <style:paragraph-properties fo:margin-left="1.235cm" fo:margin-right="0cm" fo:line-height="0.67cm" fo:orphans="2" fo:widows="2" fo:text-indent="-1.23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1.185cm" fo:margin-right="0cm" fo:line-height="0.67cm" fo:orphans="2" fo:widows="2" fo:text-indent="-1.185cm" style:auto-text-indent="false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fo:letter-spacing="0.026cm" style:letter-kerning="true" style:font-name-asian="標楷體" style:font-size-asian="16pt" style:font-name-complex="新細明體" style:font-size-complex="14pt"/>
    </style:style>
    <style:style style:name="T7" style:family="text">
      <style:text-properties style:font-name="標楷體" fo:font-size="16pt" fo:letter-spacing="0.026cm" style:letter-kerning="true" style:font-name-asian="標楷體" style:font-size-asian="16pt" style:font-name-complex="新細明體" style:font-size-complex="14pt"/>
    </style:style>
    <style:style style:name="T8" style:family="text">
      <style:text-properties style:font-name="標楷體" fo:font-size="16pt" fo:letter-spacing="0.026cm" style:letter-kerning="true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fo:letter-spacing="0.026cm" style:text-underline-style="solid" style:text-underline-width="auto" style:text-underline-color="font-color" style:letter-kerning="true" style:font-name-asian="標楷體" style:font-size-asian="16pt" style:font-name-complex="新細明體" style:font-size-complex="14pt"/>
    </style:style>
    <style:style style:name="T10" style:family="text">
      <style:text-properties style:font-name="標楷體" fo:font-size="16pt" fo:letter-spacing="0.026cm" style:text-underline-style="solid" style:text-underline-width="auto" style:text-underline-color="font-color" style:letter-kerning="true" style:font-name-asian="標楷體" style:font-size-asian="16pt" style:font-name-complex="新細明體" style:font-size-complex="14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36pt"/>
    </style:style>
    <style:style style:name="T12" style:family="text">
      <style:text-properties fo:font-size="16pt" style:font-name-asian="標楷體" style:font-size-asian="16pt" style:font-size-complex="14pt"/>
    </style:style>
    <style:style style:name="T13" style:family="text">
      <style:text-properties fo:color="#ff0000" fo:font-size="16pt" style:font-name-asian="標楷體" style:font-size-asian="16pt" style:font-size-complex="14pt"/>
    </style:style>
    <style:style style:name="T14" style:family="text">
      <style:text-properties fo:color="#ff0000" style:font-name="標楷體" fo:font-size="16pt" fo:letter-spacing="0.026cm" style:letter-kerning="true" style:font-name-asian="標楷體" style:font-size-asian="16pt" style:font-name-complex="新細明體" style:font-size-complex="14pt"/>
    </style:style>
    <style:style style:name="T15" style:family="text">
      <style:text-properties fo:color="#ff0000" style:font-name="標楷體" fo:font-size="16pt" fo:letter-spacing="0.026cm" style:text-underline-style="solid" style:text-underline-width="auto" style:text-underline-color="font-color" style:letter-kerning="true" style:font-name-asian="標楷體" style:font-size-asian="16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10</text:span><text:span text:style-name="T1">5</text:span><text:span text:style-name="T1">年第2次兒童及少年性交易防制督導會報</text:span></text:p>
      <text:p text:style-name="P1">會議紀錄</text:p>
      <text:list xml:id="list4246043178832160861" text:style-name="WW8Num11">
        <text:list-item>
          <text:p text:style-name="P6"><text:span text:style-name="T3">會議時間：中華民國105年11月21日下午4時30分</text:span></text:p>
        </text:list-item>
        <text:list-item>
          <text:p text:style-name="P6"><text:span text:style-name="T3">會議地點：金門縣政府第一會議室 <text:s text:c="17"/></text:span></text:p>
        </text:list-item>
        <text:list-item>
          <text:p text:style-name="P6"><text:span text:style-name="T3">主持人：甯委員兼副召集人國平 <text:s text:c="8"/>紀錄：林雅好</text:span></text:p>
        </text:list-item>
        <text:list-item>
          <text:p text:style-name="P6"><text:span text:style-name="T3">出（列）席人員：如簽到表。</text:span></text:p>
        </text:list-item>
        <text:list-item>
          <text:p text:style-name="P6"><text:span text:style-name="T3">主持人致詞：略。 <text:s text:c="26"/></text:span></text:p>
        </text:list-item>
        <text:list-item>
          <text:p text:style-name="P6"><text:span text:style-name="T3">業務報告：略(如書面資料)。</text:span></text:p>
        </text:list-item>
        <text:list-item>
          <text:p text:style-name="P2">提案討論：</text:p>
        </text:list-item>
      </text:list>
      <text:p text:style-name="P8"><text:span text:style-name="T3">案由：為訂定</text:span><text:span text:style-name="T5">金門縣兒童及少年性剝削防制諮詢會設置要點</text:span><text:span text:style-name="T3">(草案)，提請討論。</text:span></text:p>
      <text:p text:style-name="P11"><text:span text:style-name="T3"><text:s text:c="4"/>決議：照案通過，本要點修正後(如附件)，依行政院公告自106年1月1日正式施行。</text:span></text:p>
      <text:list xml:id="list160635209027503" text:continue-numbering="true" text:style-name="WW8Num11">
        <text:list-item>
          <text:p text:style-name="P2">臨時動議：無。</text:p>
        </text:list-item>
        <text:list-item>
          <text:p text:style-name="P2">主席結論：略。</text:p>
        </text:list-item>
        <text:list-item>
          <text:p text:style-name="P2">散會~</text:p>
        </text:list-item>
      </text:list>
      <text:p text:style-name="P9"/>
      <text:p text:style-name="P9"/>
      <text:p text:style-name="P12"><text:s text:c="4"/></text:p>
      <text:p text:style-name="P13"/>
      <text:p text:style-name="P13"/>
      <text:p text:style-name="P13"><text:soft-page-break/></text:p>
      <text:p text:style-name="P13"/>
      <text:p text:style-name="P13"/>
      <text:p text:style-name="P4"/>
      <text:p text:style-name="P3">附件一</text:p>
      <text:p text:style-name="P5">金門縣兒童及少年性剝削防制諮詢會設置要點(草案)</text:p>
      <text:p text:style-name="P14"><text:span text:style-name="T6">一、金門</text:span><text:span text:style-name="T3">縣政府</text:span><text:span text:style-name="T6">（以下簡稱</text:span><text:span text:style-name="T9">本府</text:span><text:span text:style-name="T6">）</text:span><text:span text:style-name="T6">辦理</text:span><text:span text:style-name="T3">兒童及少年性剝削防制條例第三條第四項規定，</text:span><text:span text:style-name="T6">為協調、研究、審議、諮詢與推動兒童及少年性剝削防制</text:span><text:span text:style-name="T3">政策</text:span><text:span text:style-name="T6">，設置</text:span><text:span text:style-name="T3">兒童及少年性剝削防制諮詢會</text:span><text:span text:style-name="T6">（以下簡稱</text:span><text:span text:style-name="T6">本</text:span><text:span text:style-name="T6">會</text:span><text:span text:style-name="T6">)</text:span><text:span text:style-name="T6">，特訂定本要點。</text:span></text:p>
      <text:p text:style-name="P16">二、本會任務如下：</text:p>
      <text:p text:style-name="P17"><text:span text:style-name="T6">（</text:span><text:span text:style-name="T6">一</text:span><text:span text:style-name="T6">）</text:span><text:span text:style-name="T3">兒童及少年性剝削防制</text:span><text:span text:style-name="T6">政</text:span><text:span text:style-name="T6">策</text:span><text:span text:style-name="T6">之協調、研究、審議、諮詢及推動事項</text:span><text:span text:style-name="T6">。</text:span></text:p>
      <text:p text:style-name="P17"><text:span text:style-name="T6">（二）</text:span><text:span text:style-name="T3">兒童及少年性剝削防制</text:span><text:span text:style-name="T6">工作之業務發展、整合規劃事項。</text:span></text:p>
      <text:p text:style-name="P7"><text:span text:style-name="T6">（</text:span><text:span text:style-name="T6">三</text:span><text:span text:style-name="T6">）其他</text:span><text:span text:style-name="T3">兒童及少年性剝削防制</text:span><text:span text:style-name="T6">及相關事項。</text:span></text:p>
      <text:p text:style-name="P18"><text:span text:style-name="T6">三、</text:span><text:span text:style-name="T12">本會設置委員</text:span><text:span text:style-name="T13">9-11</text:span><text:span text:style-name="T6">人，</text:span><text:span text:style-name="T6">其中一人為召集人，由</text:span><text:span text:style-name="T14">副縣長</text:span><text:span text:style-name="T6">擔任，副召集人</text:span><text:span text:style-name="T12">由社會處處長兼任</text:span><text:span text:style-name="T6">，其餘委員</text:span><text:span text:style-name="T12">由</text:span><text:span text:style-name="T6">縣長就</text:span><text:span text:style-name="T6">本</text:span><text:span text:style-name="T6">會業務密切相關之</text:span><text:span text:style-name="T9">各單位之主管</text:span><text:span text:style-name="T9">及</text:span><text:span text:style-name="T9">地方</text:span><text:span text:style-name="T9">法院</text:span><text:span text:style-name="T9">或</text:span><text:span text:style-name="T15">地方法院</text:span><text:span text:style-name="T9">檢察署</text:span><text:span text:style-name="T9">代表</text:span><text:span text:style-name="T6">兼任</text:span><text:span text:style-name="T6">，並</text:span><text:span text:style-name="T6">遴聘</text:span><text:span text:style-name="T3">學者專家、民間團體及相關機關代表</text:span><text:span text:style-name="T3">。</text:span></text:p>
      <text:p text:style-name="P18"><text:span text:style-name="T8"><text:s text:c="4"/></text:span><text:span text:style-name="T3">前項委員，其中任一性別代表人數不得少於三分之一；學者專家、民間團體代表之人數不得少於二分之一。</text:span></text:p>
      <text:p text:style-name="P15"><text:soft-page-break/><text:span text:style-name="T8"><text:s text:c="4"/></text:span><text:span text:style-name="T6">委員任期</text:span><text:span text:style-name="T6">2</text:span><text:span text:style-name="T6">年，期滿得續聘之。但代表機關或團體出任者，應隨其本職進退。</text:span></text:p>
      <text:p text:style-name="P15"><text:span text:style-name="T8"><text:s text:c="4"/></text:span><text:span text:style-name="T6">第一項委員出缺時，</text:span><text:span text:style-name="T6">本</text:span><text:span text:style-name="T9">會</text:span><text:span text:style-name="T6">得補聘之；補聘委員之</text:span><text:span text:style-name="T6">任期至原委員任期屆滿之日為止。</text:span></text:p>
      <text:p text:style-name="P15"><text:span text:style-name="T6">四、</text:span><text:span text:style-name="T6">本</text:span><text:span text:style-name="T6">會</text:span><text:span text:style-name="T6">置執行秘書一人，</text:span><text:span text:style-name="T6">承召集人之命處理日常事務，並置工作人員若干人，均由召集人就本</text:span><text:span text:style-name="T9">府</text:span><text:span text:style-name="T6">人員派兼之</text:span><text:span text:style-name="T6">。</text:span></text:p>
      <text:p text:style-name="P15"><text:span text:style-name="T6">五、</text:span><text:span text:style-name="T6">本</text:span><text:span text:style-name="T6">會</text:span><text:span text:style-name="T6">每</text:span><text:span text:style-name="T6">半年</text:span><text:span text:style-name="T6">開會一次；由</text:span><text:span text:style-name="T6">召集人</text:span><text:span text:style-name="T6">召集並為主席，必要時得召開臨時會議，</text:span><text:span text:style-name="T6">召集人</text:span><text:span text:style-name="T6">不能出席時，應指定副</text:span><text:span text:style-name="T6">召集人</text:span><text:span text:style-name="T6">一人代理之</text:span><text:span text:style-name="T6">；副召集人不能出席時，由出席委員互推一人代理之</text:span><text:span text:style-name="T6">。</text:span></text:p>
      <text:p text:style-name="P15"><text:span text:style-name="T6">六、</text:span><text:span text:style-name="T6">委員應親自出席會議。但由機關或團體代表兼任之委員，除</text:span><text:span text:style-name="T6">召集人</text:span><text:span text:style-name="T6">外，如因故未能出席時，得指派代表出席。</text:span></text:p>
      <text:p text:style-name="P15"><text:span text:style-name="T8"><text:s text:c="4"/></text:span><text:span text:style-name="T6">前項指派之代表列入出席人數，並參與會議發言及表決。</text:span></text:p>
      <text:p text:style-name="P15"><text:span text:style-name="T6">七、</text:span><text:span text:style-name="T6">本</text:span><text:span text:style-name="T6">會</text:span><text:span text:style-name="T6">會議應有委員二分之一以上之出席，決議事項應有出席委員過半數之同意；可否同數時，取決於主席。</text:span></text:p>
      <text:p text:style-name="P15"><text:span text:style-name="T6">八、</text:span><text:span text:style-name="T6">本</text:span><text:span text:style-name="T6">會</text:span><text:span text:style-name="T6">委員</text:span><text:span text:style-name="T6">及工作人員均</text:span><text:span text:style-name="T6">為無給職。</text:span></text:p>
      <text:p text:style-name="P20"><text:span text:style-name="T3">九</text:span><text:span text:style-name="T3">、本會所需經費，</text:span><text:span text:style-name="T3">由本府編列</text:span><text:span text:style-name="T3">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家庭服務中心98年度第一次聯繫會報會議紀錄</dc:title>
    <meta:initial-creator>TIGER-XP</meta:initial-creator>
    <meta:creation-date>2016-11-21T17:56:00</meta:creation-date>
    <dc:creator>林雅好</dc:creator>
    <dc:date>2016-11-29T16:14:00</dc:date>
    <meta:print-date>2016-11-29T16:14:00</meta:print-date>
    <meta:editing-cycles>7</meta:editing-cycles>
    <meta:editing-duration>PT16M</meta:editing-duration>
    <meta:document-statistic meta:table-count="0" meta:image-count="0" meta:object-count="0" meta:page-count="3" meta:paragraph-count="33" meta:word-count="956" meta:character-count="1046" meta:non-whitespace-character-count="968"/>
    <meta:generator>LibreOffice/5.1.2.2$Windows_x86 LibreOffice_project/d3bf12ecb743fc0d20e0be0c58ca359301eb705f</meta:generator>
  </office:meta>
</office:document-meta>
</file>