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 style:list-style-name="WW8Num6">
      <style:paragraph-properties fo:margin-left="1cm" fo:margin-right="0cm" fo:line-height="1.058cm" fo:text-indent="-1cm" style:auto-text-indent="false"/>
    </style:style>
    <style:style style:name="P3" style:family="paragraph" style:parent-style-name="Standard">
      <style:paragraph-properties fo:margin-left="3.951cm" fo:margin-right="0cm" fo:line-height="1.058cm" fo:text-indent="-3.951cm" style:auto-text-indent="false"/>
    </style:style>
    <style:style style:name="P4" style:family="paragraph" style:parent-style-name="Standard">
      <style:paragraph-properties fo:margin-left="1.242cm" fo:margin-right="0cm" fo:line-height="0.776cm" fo:text-indent="-0.928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0.949cm" fo:margin-right="0cm" fo:line-height="0.776cm" fo:text-indent="0.296cm" style:auto-text-indent="false"/>
    </style:style>
    <style:style style:name="P6" style:family="paragraph" style:parent-style-name="Standard">
      <style:paragraph-properties fo:margin-left="1.247cm" fo:margin-right="0cm" fo:line-height="0.776cm" fo:text-indent="-1.002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1.245cm" fo:margin-right="0cm" fo:line-height="0.776cm" fo:text-indent="0.004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3.249cm" fo:margin-right="0cm" fo:line-height="1.058cm" fo:text-indent="-3.249cm" style:auto-text-indent="false"/>
    </style:style>
    <style:style style:name="P9" style:family="paragraph" style:parent-style-name="Standard">
      <style:paragraph-properties fo:margin-left="0.998cm" fo:margin-right="0cm" fo:line-height="1.058cm" fo:text-indent="-0.998cm" style:auto-text-indent="false"/>
    </style:style>
    <style:style style:name="P10" style:family="paragraph" style:parent-style-name="Standard">
      <style:paragraph-properties fo:margin-left="0.995cm" fo:margin-right="0cm" fo:line-height="1.058cm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1.058cm" fo:text-indent="0.998cm" style:auto-text-indent="false"/>
    </style:style>
    <style:style style:name="P12" style:family="paragraph" style:parent-style-name="Standard">
      <style:paragraph-properties fo:margin-left="0cm" fo:margin-right="0cm" fo:line-height="1.058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498cm" fo:margin-right="0cm" fo:line-height="1.058cm" fo:text-indent="-2.499cm" style:auto-text-indent="false"/>
    </style:style>
    <style:style style:name="P14" style:family="paragraph" style:parent-style-name="Standard">
      <style:paragraph-properties fo:margin-left="1.976cm" fo:margin-right="0cm" fo:line-height="1.058cm" fo:text-indent="-1.976cm" style:auto-text-indent="false"/>
    </style:style>
    <style:style style:name="P15" style:family="paragraph" style:parent-style-name="Standard">
      <style:paragraph-properties fo:margin-left="3.5cm" fo:margin-right="0cm" fo:line-height="0.776cm" fo:text-indent="-3.496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金門縣10</text:span><text:span text:style-name="T1">5</text:span><text:span text:style-name="T1">年第一次兒童及少年性交易防制督導會報會議紀錄</text:span></text:p>
      <text:list xml:id="list7119959850641906932" text:style-name="WW8Num6">
        <text:list-item>
          <text:p text:style-name="P2"><text:span text:style-name="T3">會議時間：中華民國105年6月22日</text:span></text:p>
        </text:list-item>
      </text:list>
      <text:p text:style-name="P1"><text:span text:style-name="T3">二、會議地點：金門縣政府第一會議室 <text:s text:c="17"/></text:span></text:p>
      <text:p text:style-name="P1"><text:span text:style-name="T3">三、主持人：吳委員兼召集人成典 <text:s text:c="20"/>紀錄：鄭舜宗</text:span></text:p>
      <text:p text:style-name="P1"><text:span text:style-name="T3">四、出（列）席人員：如簽到簿</text:span></text:p>
      <text:p text:style-name="P1"><text:span text:style-name="T3">五、主持人致詞：略。 <text:s text:c="26"/></text:span></text:p>
      <text:p text:style-name="P3"><text:span text:style-name="T3">六、上次會議主席指(裁)示事項執行情形：略</text:span></text:p>
      <text:p text:style-name="P4"><text:span text:style-name="T5">(一)提案一</text:span><text:span text:style-name="T3">：</text:span><text:span text:style-name="T5">執行情形詳如會議資料(略)</text:span></text:p>
      <text:p text:style-name="P5"><text:span text:style-name="T3">主席裁示：洽悉。</text:span></text:p>
      <text:p text:style-name="P6"><text:span text:style-name="T3">(二)提案二：執行情形詳如會議資料(略)</text:span></text:p>
      <text:p text:style-name="P7"><text:span text:style-name="T3">主席裁示：洽悉。</text:span></text:p>
      <text:p text:style-name="P1"><text:span text:style-name="T3">七、業務報告：略(如書面資料)</text:span></text:p>
      <text:p text:style-name="P1"><text:span text:style-name="T3"><text:s text:c="4"/>社會處：報告詳如會議資料(略)</text:span></text:p>
      <text:p text:style-name="P8"><text:span text:style-name="T3"><text:s text:c="4"/>主席裁示:1-5月裁罰1名違反兒少性交易防制條例之C型行為人輔導教育，該員係在外縣市犯罪查獲而非於本縣轄內發生，爾後報告內容請註明。</text:span></text:p>
      <text:p text:style-name="P9"><text:span text:style-name="T3"><text:s text:c="4"/>警察局:報告詳如會議資料(略)</text:span></text:p>
      <text:p text:style-name="P10">主席裁示：洽悉。</text:p>
      <text:p text:style-name="P11"><text:span text:style-name="T3">衛生局:報告詳如會議資料(略)</text:span></text:p>
      <text:p text:style-name="P12">主席裁示：洽悉。</text:p>
      <text:p text:style-name="P11"><text:span text:style-name="T3">教育處:報告詳如會議資料(略)</text:span></text:p>
      <text:p text:style-name="P13"><text:span text:style-name="T3">主席裁示：國中ㄧ年級學生正值進入青春期，請加強宣導性侵害及性騷擾等自我保護方式，以避免憾事發生。</text:span></text:p>
      <text:p text:style-name="P14"><text:span text:style-name="T3">八、提案討論:</text:span> <text:span text:style-name="T3">無提案</text:span></text:p>
      <text:p text:style-name="P14"><text:span text:style-name="T3">九、臨時動議：無提案</text:span></text:p>
      <text:p text:style-name="P15"><text:span text:style-name="T3">十、主席結論：略</text:span></text:p>
      <text:p text:style-name="P1"><text:span text:style-name="T3">十一、散會：14時55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104年度兒童及少年性交易防制督導會報第1次會議記錄</dc:title>
    <meta:initial-creator>TIGER-XP</meta:initial-creator>
    <meta:creation-date>2016-07-05T14:55:00</meta:creation-date>
    <dc:creator>黃家宏</dc:creator>
    <dc:date>2018-04-02T14:28:00</dc:date>
    <meta:print-date>2015-12-14T13:00:00</meta:print-date>
    <meta:editing-cycles>4</meta:editing-cycles>
    <meta:document-statistic meta:table-count="0" meta:image-count="0" meta:object-count="0" meta:page-count="1" meta:paragraph-count="24" meta:word-count="422" meta:character-count="511" meta:non-whitespace-character-count="432"/>
    <meta:generator>LibreOffice/5.1.2.2$Windows_x86 LibreOffice_project/d3bf12ecb743fc0d20e0be0c58ca359301eb705f</meta:generator>
  </office:meta>
</office:document-meta>
</file>