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fo:orphans="2" fo:widows="2"/>
    </style:style>
    <style:style style:name="P4" style:family="paragraph" style:parent-style-name="Standard">
      <style:paragraph-properties fo:line-height="0.847cm" fo:text-align="justify" style:justify-single-word="false"/>
      <style:text-properties fo:font-size="14pt" style:font-name-asian="標楷體" style:font-size-asian="14pt" style:font-size-complex="14pt"/>
    </style:style>
    <style:style style:name="P5" style:family="paragraph" style:parent-style-name="Standard">
      <style:paragraph-properties fo:margin-left="1.032cm" fo:margin-right="0cm" fo:line-height="0.847cm" fo:orphans="2" fo:widows="2" fo:text-indent="0cm" style:auto-text-indent="false"/>
    </style:style>
    <style:style style:name="P6" style:family="paragraph" style:parent-style-name="Standard" style:master-page-name="Standard">
      <style:paragraph-properties fo:line-height="150%" fo:text-align="center" style:justify-single-word="false" style:page-number="auto"/>
    </style:style>
    <style:style style:name="P7" style:family="paragraph" style:parent-style-name="本文縮排_20_3">
      <style:paragraph-properties fo:margin-left="1.083cm" fo:margin-right="0cm" fo:line-height="0.847cm" fo:text-align="justify" style:justify-single-word="false" fo:text-indent="-1.295cm" style:auto-text-indent="false"/>
    </style:style>
    <style:style style:name="P8" style:family="paragraph" style:parent-style-name="本文縮排_20_3">
      <style:paragraph-properties fo:margin-left="1.083cm" fo:margin-right="0cm" fo:line-height="0.847cm" fo:text-align="justify" style:justify-single-word="false" fo:text-indent="-1.295cm" style:auto-text-indent="false"/>
      <style:text-properties style:font-name="標楷體" fo:font-size="14pt" style:font-size-asian="14pt" style:font-name-complex="標楷體" style:font-size-complex="14pt"/>
    </style:style>
    <style:style style:name="P9" style:family="paragraph" style:parent-style-name="本文縮排_20_3">
      <style:paragraph-properties fo:margin-left="-0.212cm" fo:margin-right="0cm" fo:line-height="0.847cm" fo:text-align="justify" style:justify-single-word="false" fo:text-indent="0cm" style:auto-text-indent="false"/>
    </style:style>
    <style:style style:name="P10" style:family="paragraph" style:parent-style-name="Footer">
      <style:paragraph-properties fo:margin-left="0cm" fo:margin-right="0.635cm" fo:text-indent="0cm" style:auto-text-indent="false"/>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asian="標楷體"/>
    </style:style>
    <style:style style:name="T3" style:family="text">
      <style:text-properties fo:font-size="14pt"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Times New Roman" style:font-size-asian="14pt"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style:font-name="新細明體" fo:font-size="14pt" style:letter-kerning="true" style:font-size-asian="14pt" style:font-name-complex="新細明體" style:font-size-complex="14pt"/>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金門縣104年度兒童及少年性交易防制</text:span></text:p>
      <text:p text:style-name="P1"><text:span text:style-name="T1">督導會報第一次會議記錄</text:span></text:p>
      <text:p text:style-name="P2"><text:span text:style-name="T4">一、開會時間：104年6月22日（星期一）下午15</text:span><text:span text:style-name="T8">時</text:span></text:p>
      <text:p text:style-name="P2"><text:span text:style-name="T4">二、開會地點：本府第一會議室</text:span><text:span text:style-name="T5"> <text:s text:c="48"/></text:span></text:p>
      <text:p text:style-name="P2"><text:span text:style-name="T4">三、主</text:span><text:span text:style-name="T5"> </text:span><text:span text:style-name="T4">持</text:span><text:span text:style-name="T5"> </text:span><text:span text:style-name="T4">人：林主委兼召集人德恭</text:span><text:span text:style-name="T5"> <text:s text:c="16"/></text:span><text:span text:style-name="T4">記錄：楊美蓮</text:span></text:p>
      <text:p text:style-name="P4">四、出（列）席單位人員：（如簽到簿）</text:p>
      <text:p text:style-name="P4">五、主席致詞：（略）</text:p>
      <text:p text:style-name="P2"><text:span text:style-name="T4">六、上次會議決議事項執行情形：（略）</text:span></text:p>
      <text:p text:style-name="P2"><text:span text:style-name="T4">七、業務報告：（如會議資料）</text:span></text:p>
      <text:p text:style-name="P2"><text:span text:style-name="T4">八、提案討論：</text:span></text:p>
      <text:p text:style-name="P2"><text:span text:style-name="T8">（一）提案：</text:span></text:p>
      <text:p text:style-name="P3"><text:span text:style-name="T8"><text:s text:c="6"/>金門縣兒童及少年性交易防制督導會報名稱應配合修正更名為兒童及少</text:span></text:p>
      <text:p text:style-name="P3"><text:span text:style-name="T8"><text:s text:c="6"/>年性剝削督導會報，另已刪除公告兒童及少年性交易犯罪行為人姓名乙</text:span></text:p>
      <text:p text:style-name="P3"><text:span text:style-name="T8"><text:s text:c="6"/>案，提請討論。</text:span></text:p>
      <text:p text:style-name="P3"><text:span text:style-name="T8"><text:s text:c="6"/>說明:</text:span></text:p>
      <text:p text:style-name="P5"><text:span text:style-name="T9">1.兒童及少年性交易防制條例已於104年2月4日修正為</text:span><text:span text:style-name="T8">兒童及少年性剝</text:span></text:p>
      <text:p text:style-name="P5"><text:span text:style-name="T8"><text:s text:c="2"/>削防制條例，全文共55條，施行日期由行政院定之。</text:span><text:span text:style-name="T9"><text:line-break/></text:span><text:span text:style-name="T9">2.兒童及少年性交易防制條例於84年公布施行，歷經七次修法為</text:span><text:span text:style-name="T8">兒童及少</text:span></text:p>
      <text:p text:style-name="P5"><text:span text:style-name="T8"><text:s text:c="2"/>年性剝削防制條例，</text:span><text:span text:style-name="T9">係為體現兒童權利公約之精神及參照大法官解釋釋 </text:span></text:p>
      <text:p text:style-name="P5"><text:span text:style-name="T9"><text:s text:c="2"/>字第六二三號理由書，修法之重大變革為法條名稱、保護範圍擴大、被</text:span></text:p>
      <text:p text:style-name="P5"><text:span text:style-name="T9"><text:s text:c="2"/>害人安置與否經專業評估、強化主管機關權責與違法行為處罰多元化與</text:span></text:p>
      <text:p text:style-name="P5"><text:span text:style-name="T9"><text:s text:c="2"/>加重刑責。</text:span></text:p>
      <text:p text:style-name="P7"><text:span text:style-name="T5"><text:s text:c="7"/></text:span><text:span text:style-name="T6">決議：</text:span></text:p>
      <text:p text:style-name="P7"><text:span text:style-name="T6"><text:s text:c="5"/>1.金門縣兒童及少年性交易防制督導會報設置要點（行政規則）配合修正</text:span></text:p>
      <text:p text:style-name="P7"><text:span text:style-name="T6"><text:s text:c="7"/>更名為金門縣兒童及少年性剝削督導會報。 <text:s text:c="3"/></text:span></text:p>
      <text:p text:style-name="P7"><text:span text:style-name="T6"><text:s text:c="5"/>2.有關刪除公告兒童及少年性交易犯罪行為人姓名，參照兒童及少年性剝</text:span></text:p>
      <text:p text:style-name="P7"><text:span text:style-name="T6"><text:s text:c="7"/>削防制條例辦理。</text:span></text:p>
      <text:p text:style-name="P8"><text:s text:c="4"/></text:p>
      <text:p text:style-name="P8"/>
      <text:p text:style-name="P2"><text:soft-page-break/><text:span text:style-name="T8">（二）提案：</text:span></text:p>
      <text:p text:style-name="P2"><text:span text:style-name="T8"><text:s text:c="6"/>建請將金門高中及金門農工納入本縣兒童及少年性交易防制宣導活動參</text:span></text:p>
      <text:p text:style-name="P2"><text:span text:style-name="T8"><text:s text:c="6"/>與對象，提請討論。</text:span></text:p>
      <text:p text:style-name="P7"><text:span text:style-name="T6"><text:s text:c="7"/>說明:</text:span></text:p>
      <text:p text:style-name="P7"><text:span text:style-name="T6"><text:s text:c="7"/>現今</text:span><text:span text:style-name="T6">社會高度商業化，資訊傳播媒介發達</text:span><text:span text:style-name="T6">，</text:span><text:span text:style-name="T6">兒童及青少年由於</text:span><text:span text:style-name="T6">身心發展</text:span></text:p>
      <text:p text:style-name="P7"><text:span text:style-name="T6"><text:s text:c="7"/>尚未成熟且</text:span><text:span text:style-name="T6">涉世未深，對金錢及兩性交往關係尚未建立正確的價值觀</text:span><text:span text:style-name="T6">；</text:span></text:p>
      <text:p text:style-name="P7"><text:span text:style-name="T6"><text:s text:c="7"/></text:span><text:span text:style-name="T6">為了確保兒童及青少年能建立正確的心理、防制兒童及青少年從事性交</text:span></text:p>
      <text:p text:style-name="P7"><text:span text:style-name="T6"><text:s text:c="7"/></text:span><text:span text:style-name="T6">易的行為</text:span><text:span text:style-name="T6">，擬增納金門高中及金門農工納入本縣兒童及少年性交易防制</text:span></text:p>
      <text:p text:style-name="P7"><text:span text:style-name="T6"><text:s text:c="7"/>宣導活動對象，以預防兒少性交易風險問題發生</text:span><text:span text:style-name="T6">。</text:span></text:p>
      <text:p text:style-name="P7"><text:span text:style-name="T6"><text:s text:c="7"/>決議：照案通過。</text:span></text:p>
      <text:p text:style-name="P8"><text:s text:c="7"/></text:p>
      <text:p text:style-name="P2"><text:span text:style-name="T8">（三）提案：</text:span></text:p>
      <text:p text:style-name="P2"><text:span text:style-name="T8"><text:s text:c="6"/>建請金門縣警察局將本縣大同之家育幼組納入預防兒少犯罪教育宣導活</text:span></text:p>
      <text:p text:style-name="P2"><text:span text:style-name="T8"><text:s text:c="6"/>動參與對象；建請金門縣衛生局將本縣大同之家安老組納入性別平等教</text:span></text:p>
      <text:p text:style-name="P2"><text:span text:style-name="T8"><text:s text:c="6"/>育宣導活動參與對象，提請討論。</text:span></text:p>
      <text:p text:style-name="P7"><text:span text:style-name="T6"><text:s text:c="6"/>說明:</text:span></text:p>
      <text:p text:style-name="P9"><text:span text:style-name="T6"><text:s text:c="4"/>1.為加強法律知識、導正錯誤價值觀、落實兒少保護工作，擬將本縣大同之</text:span></text:p>
      <text:p text:style-name="P9"><text:span text:style-name="T6"><text:s text:c="6"/>家育幼組納入金門縣警察局預防兒少犯罪教育宣導活動參與對象，增進兒</text:span></text:p>
      <text:p text:style-name="P9"><text:span text:style-name="T6"><text:s text:c="6"/>少身心健全成長發展。</text:span></text:p>
      <text:p text:style-name="P7"><text:span text:style-name="T6"><text:s text:c="4"/>2.為提昇性別平等之教育觀念，擬將本縣大同之家安老組納入性別平等教育</text:span></text:p>
      <text:p text:style-name="P7"><text:span text:style-name="T6"><text:s text:c="6"/>宣導活動參與對象，落實推動性別平等教育環境。</text:span></text:p>
      <text:p text:style-name="P7"><text:span text:style-name="T6"><text:s text:c="6"/>決議：照案通過。</text:span></text:p>
      <text:p text:style-name="P8"><text:s text:c="6"/></text:p>
      <text:p text:style-name="P8"/>
      <text:p text:style-name="P2"><text:span text:style-name="T8">九、</text:span><text:span text:style-name="T4">臨時動議</text:span><text:span text:style-name="T8">：無。</text:span></text:p>
      <text:p text:style-name="P2"><text:span text:style-name="T8">十、主席結論：略。</text:span></text:p>
      <text:p text:style-name="P7"><text:span text:style-name="T5"><text:s/></text:span><text:span text:style-name="T3">十一、散會：下午15時30分</text:span><text:span text:style-name="T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979cm" fo:margin-right="0cm"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584cm" fo:margin-right="0cm" fo:line-height="0.882cm" fo:text-indent="0.002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905cm" fo:margin-right="0cm" fo:line-height="0.882cm" fo:text-indent="-1.901cm" style:auto-text-indent="false"/>
      <style:text-properties fo:font-size="18pt" style:font-name-asian="標楷體" style:font-family-asian="標楷體" style:font-family-generic-asian="script" style:font-size-asian="18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size-asian="16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cm" fo:text-indent="-1.3cm" fo:margin-left="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302cm" fo:text-indent="-1.323cm" fo:margin-left="3.30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466cm" fo:text-indent="-1.005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434cm" fo:text-indent="-1.402cm" fo:margin-left="2.43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725cm" fo:text-indent="-0.847cm" fo:margin-left="2.72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72cm" fo:text-indent="-0.847cm" fo:margin-left="3.57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1.801cm" fo:margin-right="2.164cm" style:writing-mode="lr-tb" style:layout-grid-color="#c0c0c0" style:layout-grid-lines="45"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104年度兒童及少年性交易防制督導會報第一次會議記錄</dc:title>
    <meta:initial-creator>sos</meta:initial-creator>
    <meta:creation-date>2015-08-18T09:02:00</meta:creation-date>
    <dc:creator>黃家宏</dc:creator>
    <dc:date>2018-04-02T14:27:00</dc:date>
    <meta:print-date>2015-07-03T10:46:00</meta:print-date>
    <meta:editing-cycles>3</meta:editing-cycles>
    <meta:document-statistic meta:table-count="0" meta:image-count="0" meta:object-count="0" meta:page-count="2" meta:paragraph-count="54" meta:word-count="965" meta:character-count="1259" meta:non-whitespace-character-count="983"/>
    <meta:generator>LibreOffice/5.1.2.2$Windows_x86 LibreOffice_project/d3bf12ecb743fc0d20e0be0c58ca359301eb705f</meta:generator>
  </office:meta>
</office:document-meta>
</file>