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fo:margin-left="0.75cm" fo:margin-right="0cm" style:line-height-at-least="0cm" fo:text-indent="0cm" style:auto-text-indent="false"/>
    </style:style>
    <style:style style:name="P3" style:family="paragraph" style:parent-style-name="Standard">
      <style:paragraph-properties fo:margin-left="1.249cm" fo:margin-right="0cm" style:line-height-at-least="0cm" fo:text-indent="0cm" style:auto-text-indent="false"/>
    </style:style>
    <style:style style:name="P4" style:family="paragraph" style:parent-style-name="Standard">
      <style:paragraph-properties fo:margin-left="2.498cm" fo:margin-right="0cm" style:line-height-at-least="0cm" fo:text-indent="0cm" style:auto-text-indent="false"/>
    </style:style>
    <style:style style:name="P5" style:family="paragraph" style:parent-style-name="Standard">
      <style:paragraph-properties fo:margin-left="2.498cm" fo:margin-right="0cm" style:line-height-at-least="0cm" fo:text-indent="0.002cm" style:auto-text-indent="false"/>
    </style:style>
    <style:style style:name="P6" style:family="paragraph" style:parent-style-name="Standard">
      <style:paragraph-properties fo:margin-left="2.494cm" fo:margin-right="0cm" style:line-height-at-least="0cm" fo:text-indent="-1.245cm" style:auto-text-indent="false"/>
    </style:style>
    <style:style style:name="P7" style:family="paragraph" style:parent-style-name="Standard">
      <style:paragraph-properties fo:margin-left="2.494cm" fo:margin-right="0cm" style:line-height-at-least="0cm" fo:text-indent="0.005cm" style:auto-text-indent="false"/>
    </style:style>
    <style:style style:name="P8" style:family="paragraph" style:parent-style-name="Standard">
      <style:paragraph-properties fo:margin-left="2.498cm" fo:margin-right="0cm" style:line-height-at-least="0cm" fo:text-indent="-0.499cm" style:auto-text-indent="false"/>
    </style:style>
    <style:style style:name="P9" style:family="paragraph" style:parent-style-name="Standard">
      <style:paragraph-properties fo:margin-left="1.748cm" fo:margin-right="0cm" style:line-height-at-least="0cm" fo:text-indent="0cm" style:auto-text-indent="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金門縣107年度第2次老人福利推動小組會議紀錄</text:span></text:p>
      <text:p text:style-name="P1"><text:span text:style-name="T1">壹、會議時間：</text:span><text:span text:style-name="T2">107年12月18日(星期二)下午2時30分</text:span></text:p>
      <text:p text:style-name="P1"><text:span text:style-name="T1">貳、會議地點：</text:span><text:span text:style-name="T2">本府第一會議室</text:span></text:p>
      <text:p text:style-name="P1"><text:span text:style-name="T1">叁、主持人：</text:span><text:span text:style-name="T2">翁參議自保 <text:s text:c="14"/>紀錄：呂美玲</text:span></text:p>
      <text:p text:style-name="P1"><text:span text:style-name="T1">肆、出席人員：</text:span><text:span text:style-name="T2">如簽到表</text:span></text:p>
      <text:p text:style-name="P1"><text:span text:style-name="T1">伍、主席致詞：</text:span><text:span text:style-name="T2">(略)</text:span></text:p>
      <text:p text:style-name="P1"><text:span text:style-name="T1">陸、上次會議決議事項執行情形：上次無提案事項</text:span></text:p>
      <text:p text:style-name="P1"><text:span text:style-name="T1">柒、業務報告：</text:span><text:span text:style-name="T2">(委員審查意見)</text:span></text:p>
      <text:p text:style-name="P2"><text:span text:style-name="T1">一、社會處業務報告：(略)</text:span></text:p>
      <text:p text:style-name="P3"><text:span text:style-name="T3">(一) 翁委員明堆提議：</text:span></text:p>
      <text:p text:style-name="P4"><text:span text:style-name="T3">目前社區共餐人力補助是由行政費用支付，是不是可以將人力補助跟行政費用分割，人力的部分由縣府聘請臨時人員支援，行政費用另外獨立出來，這樣社區會比較好運作。</text:span></text:p>
      <text:p text:style-name="P3"><text:span text:style-name="T3">(二) 社會處陳委員世保回應：</text:span></text:p>
      <text:p text:style-name="P5"><text:span text:style-name="T3">以行政費補助的方式是應各社區的需求，當初在聘請的時候很多社區反映聘用臨時人員對社區的幫助不大，因為社區幾乎都是志工在煮，這些志工大多是65歲以上的長者，不符合臨時人員的聘用辦法，故臨時人員聘用的</text:span><text:soft-page-break/><text:span text:style-name="T3">部分就一直萎縮，而共餐時間短，現行採用行政費補助的方式，更能讓社區靈活運用，另外聘用臨時人員也依法無據因為臨時人員屬公法救助性質，目前也已經在研擬退場機制，故未來只會採用行政業務費補助方式來辦理。</text:span></text:p>
      <text:p text:style-name="P6"><text:span text:style-name="T3">(三) 決議：</text:span></text:p>
      <text:p text:style-name="P7"><text:span text:style-name="T3">各個社區的人口結構不一樣，補助的需求也不太一樣，補助的金額跟受服務的人數相關，要如何來做？社會部門要來俯聽民意，怎麼做最理想？一起來做研議。</text:span></text:p>
      <text:p text:style-name="P2"><text:span text:style-name="T1">二、教育處業務報告：(略)</text:span></text:p>
      <text:p text:style-name="P3"><text:span text:style-name="T3">(一) 主席提問：</text:span></text:p>
      <text:p text:style-name="P8"><text:span text:style-name="T3">1.報告中提到今年樂齡中心計畫辦理的課程時數與場次跟報表顯示的數目差距甚遠，原因為何？另外預定的目標與實際目標能否達成？</text:span></text:p>
      <text:p text:style-name="P8"><text:span text:style-name="T3">2.在拓點社區的部分，請就社區及社區發展協會拓點狀況加以說明。</text:span></text:p>
      <text:p text:style-name="P3"><text:span text:style-name="T3">(二) 家庭教育中心回應：</text:span></text:p>
      <text:p text:style-name="P8"><text:span text:style-name="T3">1.樂齡學習工作計畫是每年3月開始直至隔年2月止，本次的統計資料只有今年7月至11月的。另外我們每年度</text:span><text:soft-page-break/><text:span text:style-name="T3">的目標都有達成並獲得優異的成績。</text:span></text:p>
      <text:p text:style-name="P8"><text:span text:style-name="T3">2.由於金湖鎮的工作人員因故請長假，服務人力不足，故今年的社區拓點的部分無法達成，另外社區發展協會拓點部分因沒有統計故無法了解是否有增加。</text:span></text:p>
      <text:p text:style-name="P3"><text:span text:style-name="T3">(三) 翁委員明堆提議：</text:span></text:p>
      <text:p text:style-name="P4"><text:span text:style-name="T3">目前全國在推志工時間銀行，但無法跨區提領，我想是不是可以建請我們有關單位向中央反映，將各縣市的時間銀行串連，讓志工們可以在甲地服務，乙地取用，讓時間銀行更具可行性。</text:span></text:p>
      <text:p text:style-name="P3"><text:span text:style-name="T3">(四) 決議：</text:span></text:p>
      <text:p text:style-name="P8"><text:span text:style-name="T3">1.拓點服務就是增加一個服務據點，讓長者多一個學習的地方，所以拓點業務不應該因為請假而耽擱。</text:span></text:p>
      <text:p text:style-name="P8"><text:span text:style-name="T3">2.這次應該是整年度的檢視，以後請將資料完整呈現讓委員可以看出服務的成效。</text:span></text:p>
      <text:p text:style-name="P8"><text:span text:style-name="T3">3.有關志工時間銀行跨區提領案，這是一個很好的概念，請社會處權責部門就這個部分進行了解。</text:span></text:p>
      <text:p text:style-name="P2"><text:span text:style-name="T1">三、大同之家業務報告：(略)</text:span></text:p>
      <text:p text:style-name="P2"><text:span text:style-name="T1">四、警察局業務報告：(略)</text:span></text:p>
      <text:p text:style-name="P3"><text:span text:style-name="T3">(一) 主席提問：</text:span></text:p>
      <text:p text:style-name="P8"><text:soft-page-break/><text:span text:style-name="T3">1.目前我們預防失智老人走失的愛心手鍊還持續有在受理申請嗎？</text:span></text:p>
      <text:p text:style-name="P8"><text:span text:style-name="T3">2.之前有討論過針對長者的定位、血壓和脈搏等資訊透過電子化的手錶做自動通報的系統，後來有做嗎？</text:span></text:p>
      <text:p text:style-name="P3"><text:span text:style-name="T3">(二) 社會處回應：</text:span></text:p>
      <text:p text:style-name="P8"><text:span text:style-name="T3">1.本處針對失智、有失智之虞或走失之虞的長者會協助其申請愛心手鍊，目前有45人接受這項服務。</text:span></text:p>
      <text:p text:style-name="P8"><text:span text:style-name="T3">2.目前我們還在尋找合適的廠商，希望能把資訊服務的部分做得更完整，這個部分還要再看系統開發的成效。</text:span></text:p>
      <text:p text:style-name="P3"><text:span text:style-name="T3">(三) 決議：</text:span></text:p>
      <text:p text:style-name="P4"><text:span text:style-name="T3">要推展所謂的智慧城市、智慧醫療或是智慧照顧，是我們未來必須要去面對的課題，那怎麼找到更好更適合長者的輔具，讓獨居或失智長者都能透過這些科技的處理，在第一時間馬上得到關懷及照顧，我想衛生局及社會處未來都應該朝這個方向一起來努力。</text:span></text:p>
      <text:p text:style-name="P2"><text:span text:style-name="T1">五、衛生局業務報告：(略)</text:span></text:p>
      <text:p text:style-name="P3"><text:span text:style-name="T3">(一) 主席：</text:span></text:p>
      <text:p text:style-name="P8"><text:span text:style-name="T3">1.「高齡友善城市」除了道路、居住環境、無障礙設施等硬體部分的改善外，如何營造一些親切的、相關的軟體</text:span><text:soft-page-break/><text:span text:style-name="T3">服務，也很重要，這一塊也請我們衛生局來做。</text:span></text:p>
      <text:p text:style-name="P8"><text:span text:style-name="T3">2.明年社會處會將長照業務的人力及預算移撥給衛生局，但如何輔導地區的社團、社區發展協會及村里辦公室等成為C級B級照顧關懷據點，使其可以就近照顧，這才是重點，期待衛生局持續做推動，讓我們的長期照顧可以做得更理想。</text:span></text:p>
      <text:p text:style-name="P3"><text:span text:style-name="T3">(二) 林委員明鍊提議：</text:span></text:p>
      <text:p text:style-name="P8"><text:span text:style-name="T3">1.烈嶼地區復健的床位及人員不足，是不是可以增加？</text:span></text:p>
      <text:p text:style-name="P8"><text:span text:style-name="T3">2.烈嶼衛生所一位醫護人員服務非常熱忱，希望有關單位給予鼓勵。</text:span></text:p>
      <text:p text:style-name="P3"><text:span text:style-name="T3">(三) 衛生局回應:</text:span></text:p>
      <text:p text:style-name="P4"><text:span text:style-name="T3">衛生局曾規劃在衛生所另闢一個空間，讓民間單位可以進駐服務，可是一直都沒有民間業者有意願進駐。而金門醫院人力也滿吃緊的，目前烈嶼地區復健門診應該是每天都有，理論上應該是足夠。</text:span></text:p>
      <text:p text:style-name="P3"><text:span text:style-name="T3">(四) 衛生局照管中心補充說明:</text:span></text:p>
      <text:p text:style-name="P4"><text:span text:style-name="T3">今年度衛生局有跟禾心診所及金門醫院簽訂到宅復健的合約，提供物理治療師、語言治療師及相關護理人員，到家中做復健，民眾只要一通電話，衛生局就會安排照</text:span><text:soft-page-break/><text:span text:style-name="T3">管專員到家中做評估，如需要復健服務就會給予安排。</text:span></text:p>
      <text:p text:style-name="P3"><text:span text:style-name="T3">(五) 決議:</text:span></text:p>
      <text:p text:style-name="P8"><text:span text:style-name="T3">1.現有設施跟人力是否不足？衛生局應該要去統計就診人數及使用頻率的多寡，評估是不是有達到增加設備跟人力的必要。</text:span></text:p>
      <text:p text:style-name="P8"><text:span text:style-name="T3">2.另外民眾反映烈嶼衛生所一位醫護人員服務熱忱、視病如親的這個部分，這是人性光輝面，請主管機關詳查，若確實無誤應該適時的做一些表揚，讓大家對醫療服務有些正面的看待。</text:span></text:p>
      <text:p text:style-name="P2"><text:span text:style-name="T1">六、車船處業務報告：</text:span></text:p>
      <text:p text:style-name="P3"><text:span text:style-name="T3">(一) 翁委員明堆提議：</text:span></text:p>
      <text:p text:style-name="P4"><text:span text:style-name="T3">我們是不是可以補助和輔導民間的業者，經營類似台灣的無障礙計程車來提供行動不便但非就醫的身障者或長者接送的服務。</text:span></text:p>
      <text:p text:style-name="P3"><text:span text:style-name="T3">(二) 社會處回應：</text:span></text:p>
      <text:p text:style-name="P4"><text:span text:style-name="T3">有關交通接送，首先在身心障礙的部分，我們在身權會時有請觀光處跟計程車公會討論，是不是可以請他們來協助做車輛的改裝跟交通接送的服務，但目前給的回應是說：計程車公會目前暫時沒有意願來做這樣的補助申</text:span><text:soft-page-break/><text:span text:style-name="T3">請。另</text:span><text:bookmark text:name="_GoBack"/><text:span text:style-name="T3">就是目前長照2.0有一個交通接送服務的項目，是針對失能等級第2級以上的失能身障者或老人可以來乘坐復康巴士，這個部分我們也很努力的跟計程車業者來研討特約合作的機會，目前也都還沒有給我們一個明確的回應。</text:span></text:p>
      <text:p text:style-name="P1"><text:span text:style-name="T1">捌、臨時動議：</text:span></text:p>
      <text:p text:style-name="P2"><text:span text:style-name="T4">一、社會處：</text:span></text:p>
      <text:p text:style-name="P9"><text:span text:style-name="T3">本處108年會接受中央的一個社福績效考核，其中有關老人福利組考核指標裡有2項指標，需要我們教育處及衛生局提供相關的資料，其中老人健康檢查的部分，需要衛生局提供目前健檢率是否較前一年增加的人數統計的資料；另外在社會參與的部分，需要教育處的樂齡學習中心提供我們目前樂齡教育的所有成果，希望可以於108年2月底前提供相關完整的卷宗備檢資料。</text:span></text:p>
      <text:p text:style-name="P2"><text:span text:style-name="T4">二、衛生局：</text:span><text:span text:style-name="T3">沒問題</text:span></text:p>
      <text:p text:style-name="P2"><text:span text:style-name="T4">三、家庭教育中心：</text:span><text:span text:style-name="T3">沒問題</text:span></text:p>
      <text:p text:style-name="P2"><text:span text:style-name="T4">四、決議：</text:span></text:p>
      <text:p text:style-name="P9"><text:span text:style-name="T3">年度的一些考核是在檢視地區的一些工作的成效，也是自我肯定，如何把資料整理出來、是不是符合中央的格式、什麼</text:span><text:soft-page-break/><text:span text:style-name="T3">時候應該要提送這很重要，事先的檢核也很重要，這個部分我們是不是加以處理，以爭取我們最佳的榮譽。</text:span></text:p>
      <text:p text:style-name="P1"><text:span text:style-name="T1">玖、散會：</text:span><text:span text:style-name="T2">下午五時三十分</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4.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卓憲</meta:initial-creator>
    <dc:creator>呂美玲</dc:creator>
    <meta:editing-cycles>18</meta:editing-cycles>
    <meta:print-date>2019-01-02T02:10:00</meta:print-date>
    <meta:creation-date>2018-12-26T03:11:00</meta:creation-date>
    <dc:date>2019-01-03T01:25:00</dc:date>
    <meta:editing-duration>PT9H34M</meta:editing-duration>
    <meta:generator>LibreOffice/5.1.2.2$Windows_x86 LibreOffice_project/d3bf12ecb743fc0d20e0be0c58ca359301eb705f</meta:generator>
    <meta:document-statistic meta:table-count="0" meta:image-count="0" meta:object-count="0" meta:page-count="8" meta:paragraph-count="65" meta:word-count="2525" meta:character-count="2590" meta:non-whitespace-character-count="25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