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8cm" fo:margin-left="-1.693cm" fo:margin-top="0cm" fo:margin-bottom="0cm" table:align="left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999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3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style:line-height-at-least="0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106年度第2次老人福利推動小組會議紀錄</text:span></text:p>
      <text:p text:style-name="P1"><text:span text:style-name="T1">壹、會議時間：</text:span><text:span text:style-name="T2">106年12月25日(星期一)下午15時00分</text:span></text:p>
      <text:p text:style-name="P1"><text:span text:style-name="T1">貳、會議地點：</text:span><text:span text:style-name="T2">本府第一會議室</text:span></text:p>
      <text:p text:style-name="P1"><text:span text:style-name="T1">叁、主持人：</text:span><text:span text:style-name="T2">陳縣長福海 <text:s text:c="14"/>紀錄：吳卓憲</text:span></text:p>
      <text:p text:style-name="P1"><text:span text:style-name="T1">肆、出席人員：</text:span><text:span text:style-name="T2">如簽到表</text:span></text:p>
      <text:p text:style-name="P1"><text:span text:style-name="T1">伍、主席致詞：</text:span><text:span text:style-name="T2">(略)</text:span></text:p>
      <text:p text:style-name="P1"><text:span text:style-name="T1">陸、上次會議決議事項執行情形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編</text:span></text:p>
            <text:p text:style-name="P1"><text:span text:style-name="T2">號</text:span></text:p>
          </table:table-cell>
          <table:table-cell table:style-name="表格1.A1" office:value-type="string">
            <text:p text:style-name="P1"><text:span text:style-name="T2">案由</text:span></text:p>
          </table:table-cell>
          <table:table-cell table:style-name="表格1.A1" office:value-type="string">
            <text:p text:style-name="P1"><text:span text:style-name="T2">決議事項</text:span></text:p>
          </table:table-cell>
          <table:table-cell table:style-name="表格1.A1" office:value-type="string">
            <text:p text:style-name="P1"><text:span text:style-name="T2">執行情形</text:span></text:p>
          </table:table-cell>
          <table:table-cell table:style-name="表格1.A1" office:value-type="string">
            <text:p text:style-name="P1"><text:span text:style-name="T2">執行單位</text:span></text:p>
          </table:table-cell>
          <table:table-cell table:style-name="表格1.A1" office:value-type="string">
            <text:p text:style-name="P1"><text:span text:style-name="T2">主席裁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讓金門縣老人移動無障礙</text:span></text:p>
            <text:p text:style-name="P1"><text:span text:style-name="T2">檢視縣內之扶手裝置(尤其有樓梯之公共間)，讓老人支撐、路行走更安全。(提案人：胡委員愈寧)</text:span></text:p>
          </table:table-cell>
          <table:table-cell table:style-name="表格1.A1" office:value-type="string">
            <text:p text:style-name="P1"><text:span text:style-name="T2">本案交由建設處、工務處參辦</text:span></text:p>
          </table:table-cell>
          <table:table-cell table:style-name="表格1.A1" office:value-type="string">
            <text:p text:style-name="P1"><text:span text:style-name="T3">建設處:為瞭解本縣公共建築物無障礙設施設備目前堪用情形，並透過相關奬勵制度及補助辦法辦理相關無障礙設施設備改</text:span><text:soft-page-break/><text:span text:style-name="T3">善，本府業於106年度委託福建金門馬祖地區建築師公會辦理「金門縣既有建築物無障礙環境普查優化暨相關辦法研擬案」，有關建築物之樓梯、扶手亦為本案重點勘檢項目之一。</text:span></text:p>
            <text:p text:style-name="P1"><text:span text:style-name="T3">工務處: 有關主席指裁示事項中檢視縣內扶手裝置，讓老人支撐、路</text:span><text:soft-page-break/><text:span text:style-name="T3">行走更安全乙節，查道路範疇不宜設置扶手措施，惟為行動不便者需求與老齡化社會到來，民眾對於無障礙通行環境需求日愈殷切，本處已配合於辦理道路新整建工程或彙整地區人行無障礙待改善處(如人行道無障礙坡道不足等)專案辦理改善，</text:span><text:soft-page-break/><text:span text:style-name="T3">持續辦理道路人行無障礙設施改善作業。</text:span></text:p>
          </table:table-cell>
          <table:table-cell table:style-name="表格1.A1" office:value-type="string">
            <text:p text:style-name="P1"><text:span text:style-name="T2">建設處、工務處、社會處</text:span></text:p>
          </table:table-cell>
          <table:table-cell table:style-name="表格1.A1" office:value-type="string">
            <text:p text:style-name="P1"><text:span text:style-name="T3">請社會處找一位比較熟悉工程、設施，具溝通能力的、較懂得老年人需求的做為對口，協調工務處、建</text:span><text:soft-page-break/><text:span text:style-name="T3">設處優先針對新建個案部分，建立標準作業程序(sop)進行無障礙設施興建與改善，另外針對社福單位無障礙設施部份，協助工務處與建設處(可提供誘因一同導入)務實推動，先做調查，可委託專業團隊</text:span><text:soft-page-break/><text:span text:style-name="T3">先從公部門著手。</text:span></text:p>
          </table:table-cell>
        </table:table-row>
      </table:table>
      <text:p text:style-name="P2"/>
      <text:p text:style-name="P1"><text:span text:style-name="T1">柒、業務報告：</text:span><text:span text:style-name="T2">(委員審查意見)</text:span></text:p>
      <text:p text:style-name="P1"><text:span text:style-name="T1"><text:s/>一、社會處業務報告：</text:span></text:p>
      <text:p text:style-name="P1"><text:span text:style-name="T3"><text:s text:c="2"/>(一)翁委員明堆：</text:span></text:p>
      <text:p text:style-name="P1"><text:span text:style-name="T3"><text:s text:c="4"/>社會處為金門做了很多事，在此表達肯定，在此提供一個淺見</text:span></text:p>
      <text:p text:style-name="P1"><text:span text:style-name="T3"><text:s text:c="4"/>提供思考，有些社會服務部分相似性高，似乎可以做整合，例</text:span></text:p>
      <text:p text:style-name="P1"><text:span text:style-name="T3"><text:s text:c="4"/>如:獨居老人緊急救援與失智老人愛心手環部分，目前起步階</text:span></text:p>
      <text:p text:style-name="P1"><text:span text:style-name="T3"><text:s text:c="4"/>段，相關措施若能整合結合健康照護部分，可提供健康或生活</text:span></text:p>
      <text:p text:style-name="P1"><text:span text:style-name="T3"><text:s text:c="4"/>方面照護。另外獨居老人緊急救援系統部分，包含哪些服務?會</text:span></text:p>
      <text:p text:style-name="P1"><text:span text:style-name="T3"><text:s text:c="4"/>議資料有提到服務人數與人次部分，此部分會後再跟社會處同</text:span></text:p>
      <text:p text:style-name="P1"><text:span text:style-name="T3"><text:s text:c="4"/>仁請教。</text:span></text:p>
      <text:p text:style-name="P1"><text:span text:style-name="T3"><text:s text:c="2"/>(二)主席:</text:span></text:p>
      <text:p text:style-name="P1"><text:span text:style-name="T3"><text:s text:c="4"/>委員若有一些對社會福利服務想法，可以隨時提供給社會處並</text:span></text:p>
      <text:p text:style-name="P1"><text:span text:style-name="T3"><text:s text:c="4"/>給予指導，翁委員提到資源整合部份很重要，可結合衛生局提</text:span></text:p>
      <text:p text:style-name="P1"><text:span text:style-name="T3"><text:s text:c="4"/>供長者更多服務。</text:span></text:p>
      <text:p text:style-name="P1"><text:soft-page-break/><text:span text:style-name="T5"><text:s text:c="2"/></text:span><text:span text:style-name="T6">(三)邱委員泯科：</text:span></text:p>
      <text:p text:style-name="P1"><text:span text:style-name="T6"><text:s text:c="9"/>請教社會處，有關老人送餐、供餐部分，縣府有補助人</text:span></text:p>
      <text:p text:style-name="P1"><text:span text:style-name="T6"><text:s text:c="5"/>力，台灣有些縣市會兼任或聘用營養師提供菜單方面檢核，營</text:span></text:p>
      <text:p text:style-name="P1"><text:span text:style-name="T6"><text:s text:c="5"/>養均衡可委由營養師協助，此部分金門若能參考引用將更為完</text:span></text:p>
      <text:p text:style-name="P1"><text:span text:style-name="T6"><text:s text:c="5"/>整，另外長照部分，衛福部針對C點部分(長照站)進行解套，</text:span></text:p>
      <text:p text:style-name="P1"><text:span text:style-name="T6"><text:s text:c="5"/>就本縣24個關懷據點部分，可以有空間發展與應用，日後關</text:span></text:p>
      <text:p text:style-name="P1"><text:span text:style-name="T6"><text:s text:c="5"/>懷照顧據點將有清楚之走向，除了佈點增加，另外可做為社區</text:span></text:p>
      <text:p text:style-name="P1"><text:span text:style-name="T6"><text:s text:c="5"/>失能之預防，社會處可確認新的規定，就關懷據點部分進行合</text:span></text:p>
      <text:p text:style-name="P1"><text:span text:style-name="T6"><text:s text:c="5"/>作，確認哪些據點可以做C點(長照預防)部分，失能與失智部</text:span></text:p>
      <text:p text:style-name="P1"><text:span text:style-name="T6"><text:s text:c="5"/>分可結合據點進行協助。</text:span></text:p>
      <text:p text:style-name="P1"><text:span text:style-name="T6"><text:s text:c="9"/>另外就緊急救援部分，長輩目前居住人口與戶籍人口不一</text:span></text:p>
      <text:p text:style-name="P1"><text:span text:style-name="T6"><text:s text:c="5"/>致，目前常住長者約五、六千人，此居家部分是否安全?目前</text:span></text:p>
      <text:p text:style-name="P1"><text:span text:style-name="T6"><text:s text:c="5"/>政府無障礙設施業已推動，住家方面，若有長者在家裡跌倒，</text:span></text:p>
      <text:p text:style-name="P1"><text:span text:style-name="T6"><text:s text:c="5"/>可及時按緊急救援鈴，此可與居家無障礙做考慮，社區關懷照</text:span></text:p>
      <text:p text:style-name="P1"><text:span text:style-name="T6"><text:s text:c="5"/>顧據點可確實掌握社區內長輩狀況，可以有一些策略幫助社區</text:span></text:p>
      <text:p text:style-name="P1"><text:span text:style-name="T6"><text:s text:c="5"/>深入在地長者之居家生活，可減少失智、失能之突發狀況，結</text:span></text:p>
      <text:p text:style-name="P1"><text:span text:style-name="T6"><text:s text:c="5"/>合志工進行訪視關懷，透過鼓勵方式改善長者無障礙設施。</text:span></text:p>
      <text:p text:style-name="P1"><text:span text:style-name="T6"><text:s text:c="2"/>(四)主席:</text:span></text:p>
      <text:p text:style-name="P1"><text:span text:style-name="T6"><text:s text:c="5"/>感謝邱委員提供寶貴意見，中央推行長照相關政策我們都可以</text:span></text:p>
      <text:p text:style-name="P1"><text:soft-page-break/><text:span text:style-name="T6"><text:s text:c="5"/>互相研討，緊密互動，相關對策可謀定而後動；有關社區老人</text:span></text:p>
      <text:p text:style-name="P1"><text:span text:style-name="T6"><text:s text:c="5"/>送餐、供餐涉及營養師部分，社會處可提供策略整合人力與預</text:span></text:p>
      <text:p text:style-name="P1"><text:span text:style-name="T6"><text:s text:c="5"/>算問題或委託教育處營養師解決營養方面問題，請翁委員明堆</text:span></text:p>
      <text:p text:style-name="P1"><text:span text:style-name="T6"><text:s text:c="5"/>提供意見。</text:span></text:p>
      <text:p text:style-name="P1"><text:span text:style-name="T6"><text:s text:c="2"/>(五)翁委員明堆:</text:span></text:p>
      <text:p text:style-name="P1"><text:span text:style-name="T6"><text:s text:c="6"/>目前獨居老人獨居原因為何?人數如何?此部分請說明。就本</text:span></text:p>
      <text:p text:style-name="P1"><text:span text:style-name="T6"><text:s text:c="6"/>人所知很多人要入住大同之家，但目前無足夠床位，獨居老</text:span></text:p>
      <text:p text:style-name="P1"><text:span text:style-name="T6"><text:s text:c="6"/>人問題可否從此著手?另外志工養成教育部分，有些人想要加</text:span></text:p>
      <text:p text:style-name="P1"><text:span text:style-name="T6"><text:s text:c="6"/>入志工遇到一些困難，請社會處了解，另外金門長者旅遊休</text:span></text:p>
      <text:p text:style-name="P1"><text:span text:style-name="T6"><text:s text:c="6"/>閒部分，可規劃幾場旅遊休閒活動，請晚輩帶領長輩出遊。</text:span></text:p>
      <text:p text:style-name="P1"><text:span text:style-name="T6"><text:s text:c="2"/>(六)社會處張科長至文回覆:</text:span></text:p>
      <text:p text:style-name="P1"><text:span text:style-name="T6"><text:s text:c="10"/>報告各位委員，目前獨居老人調查方式請五個鄉鎮協助</text:span></text:p>
      <text:p text:style-name="P1"><text:span text:style-name="T6"><text:s text:c="6"/>調查，有關獨居老人部份，中央衛生福利部有定義級數:第1</text:span></text:p>
      <text:p text:style-name="P4"><text:span text:style-name="T6">級：單身、喪偶與雙老同住無子嗣；第2級：單身、喪偶與</text:span></text:p>
      <text:p text:style-name="P4"><text:span text:style-name="T6">雙老同住，所有子女皆旅台或海外；第3級：單身、喪偶與</text:span></text:p>
      <text:p text:style-name="P4"><text:span text:style-name="T6">雙老同住，有子女居住於本縣，與獨居長者住不同鄉(鎮)；</text:span></text:p>
      <text:p text:style-name="P4"><text:span text:style-name="T6">第4級：單身、喪偶與雙老同住，有子女居住於本縣，與獨</text:span></text:p>
      <text:p text:style-name="P4"><text:span text:style-name="T6">居長者住同一鄉(鎮)；第5級：單身、喪偶與雙老同住，有</text:span></text:p>
      <text:p text:style-name="P4"><text:span text:style-name="T6">子女居住於本縣，與獨居長者住同一鄉(鎮)且同一村(里)。</text:span></text:p>
      <text:p text:style-name="P4"><text:soft-page-break/><text:span text:style-name="T6">剛才翁委員有談到為甚麼獨居老人不請他們入住大同之家，</text:span></text:p>
      <text:p text:style-name="P4"><text:span text:style-name="T6">主要原因是有些人習慣單身不習慣與人同住，此部分我們會</text:span></text:p>
      <text:p text:style-name="P4"><text:span text:style-name="T6">再注意，另外就志工部分，我們一個據點是需要求二十個志</text:span></text:p>
      <text:p text:style-name="P4"><text:span text:style-name="T6">工，明年我們期待能有二十七個據點，並分為成立一年以上</text:span></text:p>
      <text:p text:style-name="P4"><text:span text:style-name="T6">與一年以下之方案，並挑出七個績優的據點，成為一個典</text:span></text:p>
      <text:p text:style-name="P4"><text:span text:style-name="T6">範，輔導較不成熟之據點，發揮母雞帶小雞之功能，並與本</text:span></text:p>
      <text:p text:style-name="P4"><text:span text:style-name="T6">縣衛生局長期照護部分結合，發揮屬於金門的特色。</text:span></text:p>
      <text:p text:style-name="P4"><text:span text:style-name="T6"><text:s text:c="4"/>另外，邱委員有談到營養師部分，我們已經有跟大同之</text:span></text:p>
      <text:p text:style-name="P4"><text:span text:style-name="T6">家楊主任談過，將採聘用或其他方式借用該家之營養師，此</text:span></text:p>
      <text:p text:style-name="P4"><text:span text:style-name="T6">部分獲得楊主任同意，未來也將輔導廚師取得丙級證照，將</text:span></text:p>
      <text:p text:style-name="P4"><text:span text:style-name="T6">與本處勞工科合作，協助進行丙級證照相關訓練，</text:span></text:p>
      <text:p text:style-name="P1"><text:span text:style-name="T6"><text:s text:c="2"/>(七)主席:</text:span></text:p>
      <text:p text:style-name="P1"><text:span text:style-name="T6"><text:s text:c="6"/>制度建構很重要，目前大同之家最大容量為120床，服務人</text:span></text:p>
      <text:p text:style-name="P1"><text:span text:style-name="T6"><text:s text:c="6"/>數只有120人，但有些真正需要照顧到的反而沒被照顧到，</text:span></text:p>
      <text:p text:style-name="P1"><text:span text:style-name="T6"><text:s text:c="6"/>目前松柏園最大床量為174床，目前只有93位入住，目前還</text:span></text:p>
      <text:p text:style-name="P1"><text:span text:style-name="T6"><text:s text:c="6"/>有81個空床，縣府補助大同之家與松柏園之財政資源是不成</text:span></text:p>
      <text:p text:style-name="P1"><text:span text:style-name="T6"><text:s text:c="6"/>比例的，我們營造松柏園入住之誘因，假若哪天每位長者都</text:span></text:p>
      <text:p text:style-name="P1"><text:span text:style-name="T6"><text:s text:c="6"/>搶著登記入住，這制度機制就成功了，檢討並營造良好環</text:span></text:p>
      <text:p text:style-name="P1"><text:span text:style-name="T6"><text:s text:c="6"/>境，探討入住收費費用性質與需要照顧條件為何?松柏園入住</text:span></text:p>
      <text:p text:style-name="P1"><text:soft-page-break/><text:span text:style-name="T6"><text:s text:c="6"/>人數少是距離因素嗎?若是要解決交通方面問題；另有關社區</text:span></text:p>
      <text:p text:style-name="P1"><text:span text:style-name="T6"><text:s text:c="6"/>活動中心也要納入老人照顧相關服務，引入志工資源運用多</text:span></text:p>
      <text:p text:style-name="P1"><text:span text:style-name="T6"><text:s text:c="6"/>元照顧模式，照顧真正需要照顧之長者。</text:span></text:p>
      <text:p text:style-name="P1"><text:span text:style-name="T6"><text:s text:c="2"/>(八)翁委員瑞宏:</text:span></text:p>
      <text:p text:style-name="P1"><text:span text:style-name="T6"><text:s text:c="6"/>本人贊同主席說法，有關大同之家入住申請需排隊之情形，</text:span></text:p>
      <text:p text:style-name="P1"><text:span text:style-name="T6"><text:s text:c="6"/>就長照面向而言，倘若社區與居家服務面向能做得好，想要</text:span></text:p>
      <text:p text:style-name="P1"><text:span text:style-name="T6"><text:s text:c="6"/>申請入住機構人員就會減少，回到主席與邱委員論述，縣府</text:span></text:p>
      <text:p text:style-name="P1"><text:span text:style-name="T6"><text:s text:c="6"/>與金門大學一起輔導社區關懷照顧據點在明年度(107)年可以</text:span></text:p>
      <text:p text:style-name="P1"><text:span text:style-name="T6"><text:s text:c="6"/>轉型為C級巷弄長照站，提供一些基礎生活照顧服務，從長</text:span></text:p>
      <text:p text:style-name="P1"><text:span text:style-name="T6"><text:s text:c="6"/>者角度而言，當長者仍可行動時，很多都會選擇離家附近社</text:span></text:p>
      <text:p text:style-name="P1"><text:span text:style-name="T6"><text:s text:c="6"/>區或住家，畢竟老人機構是陌生的環境，政府在居家與社區</text:span></text:p>
      <text:p text:style-name="P1"><text:span text:style-name="T6"><text:s text:c="6"/>做好是必要的。</text:span></text:p>
      <text:p text:style-name="P1"><text:span text:style-name="T6"><text:s text:c="2"/>(九)主席:</text:span></text:p>
      <text:p text:style-name="P1"><text:span text:style-name="T6"><text:s text:c="6"/>金門大學有一些優秀的人才，這些人力資源可以納入協助社</text:span></text:p>
      <text:p text:style-name="P1"><text:span text:style-name="T6"><text:s text:c="6"/>會處與社區，社會處與金門大學可以彼此合作。</text:span></text:p>
      <text:p text:style-name="P1"><text:span text:style-name="T6"><text:s text:c="2"/>(十)翁委員瑞宏:</text:span></text:p>
      <text:p text:style-name="P1"><text:span text:style-name="T6"><text:s text:c="6"/>剛才會前有跟社會處處長討論，金門大學可以協助的不只是</text:span></text:p>
      <text:p text:style-name="P1"><text:span text:style-name="T6"><text:s text:c="6"/>長照這區塊，老人服務人力支援也是重點，老人服務有量與</text:span></text:p>
      <text:p text:style-name="P1"><text:span text:style-name="T6"><text:s text:c="6"/>質之考量，質之部分金大不管社工、長照或護理系專業訓練</text:span></text:p>
      <text:p text:style-name="P1"><text:soft-page-break/><text:span text:style-name="T6"><text:s text:c="5"/>有相當水準，量的部分可行的話未來如果去社會處或衛生局照</text:span></text:p>
      <text:p text:style-name="P1"><text:span text:style-name="T6"><text:s text:c="5"/>管中心服務，取得照服員證照，縣府可提供相關工讀機會，站</text:span></text:p>
      <text:p text:style-name="P1"><text:span text:style-name="T6"><text:s text:c="5"/>在金門鄉親立場，金門大學將全力推動相關事宜。</text:span></text:p>
      <text:p text:style-name="P1"><text:span text:style-name="T6"><text:s text:c="2"/>(十一)主席:</text:span></text:p>
      <text:p text:style-name="P1"><text:span text:style-name="T6"><text:s text:c="5"/>此部分是本席想做之事，本府有教育發展相關基金可運用，本</text:span></text:p>
      <text:p text:style-name="P1"><text:span text:style-name="T6"><text:s text:c="5"/>縣對老人、身障與弱勢之照顧是其他縣市很難比擬的，有關金</text:span></text:p>
      <text:p text:style-name="P1"><text:span text:style-name="T6"><text:s text:c="5"/>門社工、長照、護理區塊，也是未來應該要做的，現階段本府</text:span></text:p>
      <text:p text:style-name="P1"><text:span text:style-name="T6"><text:s text:c="5"/>有相關資源，未來也要與金門大學合作，會後可提出相關構</text:span></text:p>
      <text:p text:style-name="P1"><text:span text:style-name="T6"><text:s text:c="5"/>思，請教育處協助，透過相關機制合作，把社工、長照、護理</text:span></text:p>
      <text:p text:style-name="P1"><text:span text:style-name="T6"><text:s text:c="5"/>納入，提計畫跨局處(社會處)辦理，本人可協調金門大學校方</text:span></text:p>
      <text:p text:style-name="P1"><text:span text:style-name="T6"><text:s text:c="5"/>一同協調、處理。</text:span></text:p>
      <text:p text:style-name="P1"><text:span text:style-name="T8"><text:s/>二、教育處業務報告(家庭教育中心)：</text:span></text:p>
      <text:p text:style-name="P1"><text:span text:style-name="T6"><text:s text:c="3"/>(一)主席：</text:span></text:p>
      <text:p text:style-name="P1"><text:span text:style-name="T6"><text:s text:c="6"/>目前貴中心編制人員有哪些?中心位置在哪?貴中心未來將有</text:span></text:p>
      <text:p text:style-name="P1"><text:span text:style-name="T6"><text:s text:c="6"/>屬於自己的家，並致力於改善貴中心環境，給予經費支持。</text:span></text:p>
      <text:p text:style-name="P1"><text:span text:style-name="T6"><text:s text:c="3"/>(二)</text:span><text:span text:style-name="T10"> </text:span><text:span text:style-name="T6">家庭教育中心洪約僱人員能票回應：</text:span></text:p>
      <text:p text:style-name="P1"><text:span text:style-name="T6"><text:s text:c="7"/>目前有主任、組員(未補)、兩位約僱人員、4位約用人員；</text:span></text:p>
      <text:p text:style-name="P1"><text:span text:style-name="T6"><text:s text:c="7"/>位置在本縣大同之家育幼組、就業服務中心那，目前各鄉鎮</text:span></text:p>
      <text:p text:style-name="P1"><text:span text:style-name="T6"><text:s text:c="7"/>分配兩位人員協助樂齡業務工作，最近有一些人力上流動。</text:span></text:p>
      <text:p text:style-name="P1"><text:soft-page-break/><text:span text:style-name="T6"><text:s text:c="7"/>未來可與社會處就老人樂齡方面合作。</text:span></text:p>
      <text:p text:style-name="P1"><text:span text:style-name="T8"><text:s text:c="2"/>三、大同之家業務報告:</text:span></text:p>
      <text:p text:style-name="P1"><text:span text:style-name="T6"><text:s text:c="2"/>(一)主席：</text:span></text:p>
      <text:p text:style-name="P1"><text:span text:style-name="T6"><text:s text:c="6"/>大同之家各方面經營很好，很多人排隊報名入住(候補58位</text:span></text:p>
      <text:p text:style-name="P1"><text:span text:style-name="T6"><text:s text:c="6"/>)，長者照顧工作要面面俱到，切不可疏漏，小孩照顧也是如</text:span></text:p>
      <text:p text:style-name="P1"><text:span text:style-name="T6"><text:s text:c="6"/>此，目前入住小孩有幾位?大同之家可考慮提供入住小孩家庭</text:span></text:p>
      <text:p text:style-name="P1"><text:span text:style-name="T6"><text:s text:c="6"/>式照顧，套房式居住，請貴家思考研究。</text:span></text:p>
      <text:p text:style-name="P1"><text:span text:style-name="T6"><text:s text:c="2"/>(二)大同之家許組長乃生：</text:span></text:p>
      <text:p text:style-name="P1"><text:span text:style-name="T6"><text:s text:c="6"/>目前入住小孩有11位。</text:span></text:p>
      <text:p text:style-name="P1"><text:span text:style-name="T6"><text:s text:c="3"/></text:span><text:span text:style-name="T8">四、松柏園老人長期照顧中心業務報告：</text:span></text:p>
      <text:p text:style-name="P1"><text:span text:style-name="T6"><text:s text:c="2"/>(一)主席：</text:span></text:p>
      <text:p text:style-name="P1"><text:span text:style-name="T6"><text:s text:c="6"/>明年度松柏園要進行重新招標，請社會處務必很嚴謹進行相</text:span></text:p>
      <text:p text:style-name="P1"><text:span text:style-name="T6"><text:s text:c="6"/>關招標作業，包含制度面、精神上，提供良好誘因讓機構能</text:span></text:p>
      <text:p text:style-name="P1"><text:span text:style-name="T6"><text:s text:c="6"/>更願意來經營，不能只是機關本位上思考。</text:span></text:p>
      <text:p text:style-name="P1"><text:span text:style-name="T6"><text:s text:c="2"/>(二)社會處張科長至文:</text:span></text:p>
      <text:p text:style-name="P1"><text:span text:style-name="T6"><text:s text:c="6"/>本縣松柏園與福田家園標案預計明年度三、四月會進行，目</text:span></text:p>
      <text:p text:style-name="P1"><text:span text:style-name="T6"><text:s text:c="6"/>前已有跟該基金會副董事長與主任討論明年度標案，會針對</text:span></text:p>
      <text:p text:style-name="P1"><text:span text:style-name="T6"><text:s text:c="6"/>他們提供之需求與預算上進行作業。</text:span></text:p>
      <text:p text:style-name="P1"><text:span text:style-name="T8"><text:s text:c="3"/>五、警察局業務報告：(未列席本次會議)</text:span></text:p>
      <text:p text:style-name="P1"><text:soft-page-break/><text:span text:style-name="T8"><text:s text:c="5"/></text:span><text:span text:style-name="T6">略</text:span></text:p>
      <text:p text:style-name="P1"><text:span text:style-name="T8"><text:s text:c="3"/>六、衛生局業務報告:</text:span></text:p>
      <text:p text:style-name="P1"><text:span text:style-name="T6"><text:s text:c="3"/>(一)主席：</text:span></text:p>
      <text:p text:style-name="P1"><text:span text:style-name="T6"><text:s text:c="7"/>第一、有關社會處、衛生局業務部分有些可以做整合，第</text:span></text:p>
      <text:p text:style-name="P1"><text:span text:style-name="T6"><text:s text:c="7"/>二、金門的志工精神是很好的，此種精神可以再做進化，各</text:span></text:p>
      <text:p text:style-name="P1"><text:span text:style-name="T6"><text:s text:c="7"/>局處可以看當前各縣市哪個縣市做得比較好的可以效法，並</text:span></text:p>
      <text:p text:style-name="P1"><text:span text:style-name="T6"><text:s text:c="7"/>導入本縣，進行經驗分享，善用本府預算讓志工走出去，讓</text:span></text:p>
      <text:p text:style-name="P1"><text:span text:style-name="T6"><text:s text:c="7"/>志工做簡報分享經驗。</text:span></text:p>
      <text:p text:style-name="P1"><text:span text:style-name="T8"><text:s text:c="3"/>七、車船處業務報告：</text:span></text:p>
      <text:p text:style-name="P1"><text:span text:style-name="T9"><text:s text:c="2"/></text:span><text:span text:style-name="T6"><text:s/>(一)主席：</text:span></text:p>
      <text:p text:style-name="P1"><text:span text:style-name="T6"><text:s text:c="7"/>有關公車駕駛部分，應用善意關懷方式對待民眾，客客氣氣</text:span></text:p>
      <text:p text:style-name="P1"><text:span text:style-name="T6"><text:s text:c="7"/>應對。</text:span></text:p>
      <text:p text:style-name="P3"><text:bookmark text:name="_GoBack"/></text:p>
      <text:p text:style-name="P1"><text:span text:style-name="T8">捌、提案討論</text:span></text:p>
      <text:p text:style-name="P1"><text:span text:style-name="T7"><text:s text:c="3"/>提案一 <text:s text:c="31"/>提案人:黃委員天賜</text:span></text:p>
      <text:p text:style-name="P1"><text:span text:style-name="T6">案由：政府對於老人很關心，老人很感念。可是老人仍然有要求，</text:span></text:p>
      <text:p text:style-name="P1"><text:span text:style-name="T6"><text:s text:c="6"/>但是要求可不可行上級可做考量，建議是希望每一年政府可</text:span></text:p>
      <text:p text:style-name="P1"><text:span text:style-name="T6"><text:s text:c="6"/>辦一次讓老人出去風景區，參觀重大建設，中午若耽誤，每</text:span></text:p>
      <text:p text:style-name="P1"><text:span text:style-name="T6"><text:s text:c="6"/>人給他一個便當吃，到中午兩點餘，給他們帶回家去，讓老</text:span></text:p>
      <text:p text:style-name="P1"><text:soft-page-break/><text:span text:style-name="T6"><text:s text:c="6"/>人之身心會很快樂、健康。 <text:s text:c="28"/></text:span></text:p>
      <text:p text:style-name="P1"><text:span text:style-name="T7"><text:s text:c="5"/>社會處回應：</text:span><text:span text:style-name="T6">現今台灣有所謂一日遊活動，可以參觀金門地區</text:span></text:p>
      <text:p text:style-name="P1"><text:span text:style-name="T6"><text:s text:c="5"/>經建建設，並結合林務所、農試所，邀請老人團體相關人員去</text:span></text:p>
      <text:p text:style-name="P1"><text:span text:style-name="T6"><text:s text:c="5"/>參訪。</text:span></text:p>
      <text:p text:style-name="P1"><text:span text:style-name="T7"><text:s text:c="5"/>家庭教育中心洪約僱人員能票回應:</text:span><text:span text:style-name="T6">就黃委員所提的部分，事</text:span></text:p>
      <text:p text:style-name="P1"><text:span text:style-name="T6"><text:s text:c="5"/>實上，本中心就有辦理在地旅遊活動。</text:span></text:p>
      <text:p text:style-name="P1"><text:span text:style-name="T7"><text:s text:c="5"/>主席裁示：</text:span><text:span text:style-name="T6">老人會定義為65歲以上老人，人數應該不少，不</text:span></text:p>
      <text:p text:style-name="P1"><text:span text:style-name="T6"><text:s text:c="5"/>患寡患不均，此部分施行尚有實際困難且鄉鎮公所也有辦過；</text:span></text:p>
      <text:p text:style-name="P1"><text:span text:style-name="T6"><text:s text:c="5"/>公所辦理活動涉及進香部分即融入地方建設，鄉鎮就在辦理</text:span></text:p>
      <text:p text:style-name="P1"><text:span text:style-name="T6"><text:s text:c="5"/>了，縣府部分執行上會有困難，此部分要深思熟慮、謀定而後</text:span></text:p>
      <text:p text:style-name="P1"><text:span text:style-name="T6"><text:s text:c="5"/>動，福利部分易放難收，社會福利使用者要懂得珍惜、感恩，</text:span></text:p>
      <text:p text:style-name="P1"><text:span text:style-name="T6"><text:s text:c="5"/>金錢要給真正需要的人。</text:span></text:p>
      <text:p text:style-name="P1"><text:span text:style-name="T8">玖、臨時動議：無</text:span></text:p>
      <text:p text:style-name="P1"><text:span text:style-name="T8">拾、主席結論：</text:span><text:span text:style-name="T9"> (略)</text:span></text:p>
      <text:p text:style-name="P1"><text:span text:style-name="T8">拾壹、散會：</text:span><text:span text:style-name="T9">下午五時三十分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卓憲</meta:initial-creator>
    <dc:creator>吳卓憲</dc:creator>
    <meta:editing-cycles>331</meta:editing-cycles>
    <meta:print-date>2016-06-24T01:09:00</meta:print-date>
    <meta:creation-date>2017-01-18T12:37:00</meta:creation-date>
    <dc:date>2018-02-27T07:22:00</dc:date>
    <meta:editing-duration>PT16H20M</meta:editing-duration>
    <meta:generator>LibreOffice/5.1.2.2$Windows_x86 LibreOffice_project/d3bf12ecb743fc0d20e0be0c58ca359301eb705f</meta:generator>
    <meta:document-statistic meta:table-count="1" meta:image-count="0" meta:object-count="0" meta:page-count="12" meta:paragraph-count="183" meta:word-count="4050" meta:character-count="4850" meta:non-whitespace-character-count="4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