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4cm" fo:margin-left="-1.311cm" fo:margin-top="0cm" fo:margin-bottom="0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2.646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style:line-height-at-least="0cm" fo:text-indent="1.729cm" style:auto-text-indent="false"/>
    </style:style>
    <style:style style:name="P4" style:family="paragraph" style:parent-style-name="Standard">
      <style:paragraph-properties fo:margin-left="0cm" fo:margin-right="0cm" style:line-height-at-least="0cm" fo:text-indent="4.19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106年度第1次老人福利推動小組會議紀錄</text:span></text:p>
      <text:p text:style-name="P1"><text:span text:style-name="T1">壹、會議時間：</text:span><text:span text:style-name="T2">106年6月12日(星期一</text:span><text:bookmark text:name="_GoBack"/><text:span text:style-name="T2">)下午2時30分</text:span></text:p>
      <text:p text:style-name="P1"><text:span text:style-name="T1">貳、會議地點：</text:span><text:span text:style-name="T2">本府第一會議室</text:span></text:p>
      <text:p text:style-name="P1"><text:span text:style-name="T1">叁、主持人：</text:span><text:span text:style-name="T2">縣長 陳福海</text:span><text:span text:style-name="T1"> </text:span><text:span text:style-name="T2">林秘書長德恭 甯參議國平 </text:span></text:p>
      <text:p text:style-name="P1"><text:span text:style-name="T2"><text:s text:c="37"/>紀錄：吳卓憲</text:span></text:p>
      <text:p text:style-name="P1"><text:span text:style-name="T1">肆、出席人員：</text:span><text:span text:style-name="T2">如簽到表</text:span></text:p>
      <text:p text:style-name="P1"><text:span text:style-name="T1">伍、主席致詞：</text:span></text:p>
      <text:p text:style-name="P1"><text:span text:style-name="T2"><text:s text:c="3"/></text:span><text:span text:style-name="T3">時代在變，隨著老年人口愈來愈多，我們已邁向高齡化社會，超高齡社會也很快會到來，如何與時俱進，強化和落實對老人的照護，一直是陳福海縣長上任後念茲在茲的施政目標，這也是在做功德的事，希望在有限資源下，大家能多體察社會的情勢，並迎合長輩鄉親的期待，全力推動各項老人福利工作，讓長輩鄉親的晚年生活過得更幸福、更愜意；因另有要事，接下來則由甯參議接續主持。</text:span></text:p>
      <text:p text:style-name="P1"><text:span text:style-name="T1">陸、上次會議決議事項執行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編</text:span></text:p>
            <text:p text:style-name="P1"><text:span text:style-name="T1">號</text:span></text:p>
          </table:table-cell>
          <table:table-cell table:style-name="表格1.A1" office:value-type="string">
            <text:p text:style-name="P1"><text:span text:style-name="T1"><text:s text:c="4"/>案由</text:span></text:p>
          </table:table-cell>
          <table:table-cell table:style-name="表格1.A1" office:value-type="string">
            <text:p text:style-name="P1"><text:span text:style-name="T1">決議事項</text:span></text:p>
          </table:table-cell>
          <table:table-cell table:style-name="表格1.A1" office:value-type="string">
            <text:p text:style-name="P1"><text:span text:style-name="T1"><text:s/>執行情形</text:span></text:p>
          </table:table-cell>
          <table:table-cell table:style-name="表格1.A1" office:value-type="string">
            <text:p text:style-name="P1"><text:span text:style-name="T1">執行單位</text:span></text:p>
          </table:table-cell>
          <table:table-cell table:style-name="表格1.A1" office:value-type="string">
            <text:p text:style-name="P1"><text:span text:style-name="T1">主席裁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3">讓金門縣老人移動無障礙：</text:span></text:p>
            <text:p text:style-name="P1"><text:soft-page-break/><text:span text:style-name="T3">B檢視縣內之扶手裝置(尤其有樓梯之公共空間)，讓老人支撐、路行走更安全(提案人:胡委員愈寧)</text:span></text:p>
          </table:table-cell>
          <table:table-cell table:style-name="表格1.A1" office:value-type="string">
            <text:p text:style-name="P1"><text:span text:style-name="T3">本案交由建設處、工務</text:span><text:soft-page-break/><text:span text:style-name="T3">處參辦</text:span></text:p>
          </table:table-cell>
          <table:table-cell table:style-name="表格1.A1" office:value-type="string">
            <text:p text:style-name="P1"><text:span text:style-name="T3">B針對扶手裝置部 </text:span></text:p>
            <text:p text:style-name="P1"><text:span text:style-name="T3"><text:s/>份，目前各公共</text:span></text:p>
            <text:p text:style-name="P1"><text:soft-page-break/><text:span text:style-name="T3"><text:s/>建築均有設置扶</text:span></text:p>
            <text:p text:style-name="P1"><text:span text:style-name="T3"><text:s/>手等設施，先階</text:span></text:p>
            <text:p text:style-name="P1"><text:span text:style-name="T3"><text:s/>段要注意的是這</text:span></text:p>
            <text:p text:style-name="P1"><text:span text:style-name="T3"><text:s/>些設施、設備使</text:span></text:p>
            <text:p text:style-name="P1"><text:span text:style-name="T3"><text:s/>用狀況，並加強</text:span></text:p>
            <text:p text:style-name="P1"><text:span text:style-name="T3"><text:s/>管理，目前會將</text:span></text:p>
            <text:p text:style-name="P1"><text:span text:style-name="T3"><text:s/>委員提案入案，</text:span></text:p>
            <text:p text:style-name="P1"><text:span text:style-name="T3"><text:s/>日後發文各單位</text:span></text:p>
            <text:p text:style-name="P1"><text:span text:style-name="T3"><text:s/>注意此區塊管理</text:span></text:p>
            <text:p text:style-name="P1"><text:span text:style-name="T3"><text:s/>情形，另外日後</text:span></text:p>
            <text:p text:style-name="P1"><text:span text:style-name="T3"><text:s/>不定期抽查此部</text:span></text:p>
            <text:p text:style-name="P1"><text:span text:style-name="T3"><text:s/>分，也會全面檢</text:span></text:p>
            <text:p text:style-name="P1"><text:span text:style-name="T3"><text:s/>視 各項公共設</text:span></text:p>
            <text:p text:style-name="P1"><text:span text:style-name="T3"><text:s/>施。</text:span></text:p>
          </table:table-cell>
          <table:table-cell table:style-name="表格1.A1" office:value-type="string">
            <text:p text:style-name="P1"><text:span text:style-name="T3">建設處、工務處</text:span></text:p>
          </table:table-cell>
          <table:table-cell table:style-name="表格1.A1" office:value-type="string">
            <text:p text:style-name="P1"><text:span text:style-name="T3">列管追蹤B案管理</text:span><text:soft-page-break/><text:span text:style-name="T3">情形</text:span></text:p>
          </table:table-cell>
        </table:table-row>
      </table:table>
      <text:p text:style-name="P2"/>
      <text:p text:style-name="P2"/>
      <text:p text:style-name="P1"><text:span text:style-name="T1">柒、業務報告：</text:span><text:span text:style-name="T2">(委員審查意見)</text:span></text:p>
      <text:p text:style-name="P1"><text:span text:style-name="T1"><text:s/>一、社會處業務報告：</text:span></text:p>
      <text:p text:style-name="P1"><text:soft-page-break/><text:span text:style-name="T3"><text:s text:c="2"/>(一)主席甯參議國平：</text:span></text:p>
      <text:p text:style-name="P1"><text:span text:style-name="T3"><text:s text:c="6"/>本會議資料中，有些數據有誤植之情形，請修正；本縣老人</text:span></text:p>
      <text:p text:style-name="P1"><text:span text:style-name="T3"><text:s text:c="6"/>福利有關經濟安全、老人照顧相關業務做得比其他縣市好，</text:span></text:p>
      <text:p text:style-name="P1"><text:span text:style-name="T3"><text:s text:c="6"/>例如:55歲至64歲歷經戰地政務時期三節慰助金與歷經823</text:span></text:p>
      <text:p text:style-name="P1"><text:span text:style-name="T3"><text:s text:c="6"/>戰役與619戰役三節慰問金…等，基於轉型正義，此類型費</text:span></text:p>
      <text:p text:style-name="P1"><text:span text:style-name="T3"><text:s text:c="6"/>用給付實有給付之必要。</text:span></text:p>
      <text:p text:style-name="P1"><text:span text:style-name="T3"><text:s text:c="2"/>(二)社會處吳科員卓憲回應：</text:span></text:p>
      <text:p text:style-name="P1"><text:span text:style-name="T3"><text:s text:c="6"/>有關會議資料數據誤值之情況，會後會修正誤植之數據。</text:span></text:p>
      <text:p text:style-name="P1"><text:span text:style-name="T1"><text:s/>二、教育處業務報告：</text:span></text:p>
      <text:p text:style-name="P1"><text:span text:style-name="T3"><text:s text:c="3"/>(一)主席甯參議國平：</text:span></text:p>
      <text:p text:style-name="P1"><text:span text:style-name="T3"><text:s text:c="7"/>依據老人福利法第3條第3項第3款教育主管機關為本府教</text:span></text:p>
      <text:p text:style-name="P1"><text:span text:style-name="T3"><text:s text:c="7"/>育處：主管老人教育、老人服務之人才培育與高齡化社會教</text:span></text:p>
      <text:p text:style-name="P1"><text:span text:style-name="T3"><text:s text:c="7"/>育之規劃、推動及監督等事項。有關貴處會議資料僅提供1</text:span></text:p>
      <text:p text:style-name="P1"><text:span text:style-name="T3"><text:s text:c="7"/>至4月之執行情形，日後請提供業務最新執行情形(1至5 <text:s/></text:span></text:p>
      <text:p text:style-name="P1"><text:span text:style-name="T3"><text:s text:c="7"/>月)，另外，該處結合社區辦理樂齡活動成效良好，目前樂</text:span></text:p>
      <text:p text:style-name="P1"><text:span text:style-name="T3"><text:s text:c="7"/>齡活動需做更深化的推展，推廣更多人參與(例:屆齡65歲</text:span></text:p>
      <text:p text:style-name="P1"><text:span text:style-name="T3"><text:s text:c="7"/>之長者…等)。</text:span></text:p>
      <text:p text:style-name="P1"><text:span text:style-name="T1"><text:s/>三、大同之家業務報告：</text:span></text:p>
      <text:p text:style-name="P1"><text:span text:style-name="T1"><text:s text:c="3"/></text:span><text:span text:style-name="T3">(一)陳委員世保：</text:span></text:p>
      <text:p text:style-name="P1"><text:soft-page-break/><text:span text:style-name="T3"><text:s text:c="7"/>請教大同之家，目前申請入住該家等待後補人數約為56位</text:span></text:p>
      <text:p text:style-name="P3"><text:span text:style-name="T3">，目前針對申請住民入住部分有無擴大能量之可能，或者有</text:span></text:p>
      <text:p text:style-name="P3"><text:span text:style-name="T3">無其他因應之對策?</text:span></text:p>
      <text:p text:style-name="P1"><text:span text:style-name="T3"><text:s text:c="4"/>(二)許組長乃生：</text:span></text:p>
      <text:p text:style-name="P1"><text:span text:style-name="T3"><text:s text:c="7"/>過去本家報內政部入住容量為120床，當初86年興建時即</text:span></text:p>
      <text:p text:style-name="P1"><text:span text:style-name="T3"><text:s text:c="7"/>以120床為規劃數目，若要擴大增建入住容量(加蓋入住空</text:span></text:p>
      <text:p text:style-name="P1"><text:span text:style-name="T3"><text:s text:c="7"/>間)的話，老人安置與消防水電勢必要列入考量，目前因應</text:span></text:p>
      <text:p text:style-name="P1"><text:span text:style-name="T3"><text:s text:c="7"/>長照2.0，老人照顧機構部分可以有200床之規模，若再興</text:span></text:p>
      <text:p text:style-name="P1"><text:span text:style-name="T3"><text:s text:c="7"/>建的話勢必又要花上一、兩千萬元，依據比例原則，成效上</text:span></text:p>
      <text:p text:style-name="P1"><text:span text:style-name="T3"><text:s text:c="7"/>仍有商榷之餘地。</text:span></text:p>
      <text:p text:style-name="P1"><text:span text:style-name="T3"><text:s text:c="4"/>(三)主席甯參議國平：</text:span></text:p>
      <text:p text:style-name="P1"><text:span text:style-name="T3"><text:s text:c="7"/>依目前該家入住等待後補人數眾多之最大問題是收費部分，</text:span></text:p>
      <text:p text:style-name="P1"><text:span text:style-name="T3"><text:s text:c="7"/>而非每位長者都喜歡入住，當前入住費用收費低廉且又可領</text:span></text:p>
      <text:p text:style-name="P1"><text:span text:style-name="T3"><text:s text:c="7"/>其他福利津貼，爰因過去未針對入住院民設定有入住條件</text:span></text:p>
      <text:p text:style-name="P1"><text:span text:style-name="T3"><text:s text:c="7"/>(例:扣除其他福利項目)，此誘因自然吸引許多長者願意入</text:span></text:p>
      <text:p text:style-name="P1"><text:span text:style-name="T3"><text:s text:c="7"/>住。</text:span></text:p>
      <text:p text:style-name="P1"><text:span text:style-name="T3"><text:s text:c="4"/>(四)陳委員世保：</text:span></text:p>
      <text:p text:style-name="P1"><text:span text:style-name="T3"><text:s text:c="7"/>之前洪議員鴻斌在議會質詢時亦有提議可否在小金門興建老</text:span></text:p>
      <text:p text:style-name="P1"><text:span text:style-name="T3"><text:s text:c="7"/>人照顧機構，未來考量老年人口越來越多，經與縣長討論，</text:span></text:p>
      <text:p text:style-name="P1"><text:soft-page-break/><text:span text:style-name="T3"><text:s text:c="7"/>有關老人照顧機構發展方向部分會傾向走入民間民營化方式</text:span></text:p>
      <text:p text:style-name="P1"><text:span text:style-name="T3"><text:s text:c="7"/>辦理；另有關收費部分也可以做調整；當前公部門與私部門</text:span></text:p>
      <text:p text:style-name="P1"><text:span text:style-name="T3"><text:s text:c="7"/>在經營老人福利機構有不對等比例。例如：私部門須自負盈</text:span></text:p>
      <text:p text:style-name="P1"><text:span text:style-name="T3"><text:s text:c="7"/>虧，公部門則政府有編預算可挹注，服務品質自然有顯著差</text:span></text:p>
      <text:p text:style-name="P1"><text:span text:style-name="T3"><text:s text:c="7"/>異；另民間捐款多傾向公部門經營之大同之家，相較不會選</text:span></text:p>
      <text:p text:style-name="P1"><text:span text:style-name="T3"><text:s text:c="7"/>擇松柏園與晨光…等，目前因應人口老化，有必要成立安養</text:span></text:p>
      <text:p text:style-name="P1"><text:span text:style-name="T3"><text:s text:c="7"/>中心與老年活動中心，讓老人有一個舒適的場所，因應未來</text:span></text:p>
      <text:p text:style-name="P1"><text:span text:style-name="T3"><text:s text:c="7"/>人口趨勢，老人福利機構入住部分，也可考量住民入住則取</text:span></text:p>
      <text:p text:style-name="P1"><text:span text:style-name="T3"><text:s text:c="7"/>消不發老人年金，也是未雨綢繆之方式，以達｢老吾老以及</text:span></text:p>
      <text:p text:style-name="P1"><text:span text:style-name="T3"><text:s text:c="7"/>人之老｣之目的，此部分大同之家可思考、研究。</text:span></text:p>
      <text:p text:style-name="P1"><text:span text:style-name="T3"><text:s text:c="4"/>(五)主席甯參議國平：</text:span></text:p>
      <text:p text:style-name="P1"><text:span text:style-name="T3"><text:s text:c="8"/>目前本縣老年人口比率從104年11月底11.15%到106年5</text:span></text:p>
      <text:p text:style-name="P1"><text:span text:style-name="T3"><text:s text:c="8"/>月底11.93%，老年人口比率計增加了0.78%，目前全國人</text:span></text:p>
      <text:p text:style-name="P1"><text:span text:style-name="T3"><text:s text:c="8"/>口老化排名本縣排名第十七，因應當前長照2.0與老人福</text:span></text:p>
      <text:p text:style-name="P1"><text:span text:style-name="T3"><text:s text:c="8"/>利政策，現階段仍以居家、社區照顧 (社區老化)</text:span> <text:span text:style-name="T3">為主，</text:span></text:p>
      <text:p text:style-name="P1"><text:span text:style-name="T3"><text:s text:c="8"/>機構照顧、安置其次，非廣建機構方式進行；目前大同之</text:span></text:p>
      <text:p text:style-name="P1"><text:span text:style-name="T3"><text:s text:c="8"/>家入住費用調漲案正進行檢討中(縣府列管)。</text:span></text:p>
      <text:p text:style-name="P1"><text:span text:style-name="T1"><text:s/>四、警察局業務報告：</text:span></text:p>
      <text:p text:style-name="P1"><text:span text:style-name="T3"><text:s text:c="2"/>(一) 主席甯參議國平：</text:span></text:p>
      <text:p text:style-name="P1"><text:soft-page-break/><text:span text:style-name="T3"><text:s text:c="6"/>依據老人福利法第3條第3項第9款警政主管機關為本縣警</text:span></text:p>
      <text:p text:style-name="P1"><text:span text:style-name="T3"><text:s text:c="6"/>察局：主管老人失蹤協尋、預防詐騙及交通安全宣導之規劃</text:span></text:p>
      <text:p text:style-name="P1"><text:span text:style-name="T3"><text:s text:c="6"/>、推動及監督等事項。該局在老人預防走失、失智部分亦有 </text:span></text:p>
      <text:p text:style-name="P1"><text:span text:style-name="T3"><text:s text:c="6"/>在辦理，老人安全部分也做得很好。</text:span></text:p>
      <text:p text:style-name="P1"><text:span text:style-name="T1"><text:s/>五、衛生局業務報告：</text:span></text:p>
      <text:p text:style-name="P1"><text:span text:style-name="T3"><text:s text:c="2"/>(一) 主席甯參議國平：</text:span></text:p>
      <text:p text:style-name="P1"><text:span text:style-name="T3"><text:s text:c="7"/>該局在老人福利與權益業務上也有跟其他局處有合作，衛政</text:span></text:p>
      <text:p text:style-name="P1"><text:span text:style-name="T3"><text:s text:c="7"/>業務繁雜也很辛苦。</text:span></text:p>
      <text:p text:style-name="P1"><text:span text:style-name="T1"><text:s/>六、車船處業務報告：(該處未派員出席，由司儀宣讀業</text:span></text:p>
      <text:p text:style-name="P1"><text:span text:style-name="T1"><text:s text:c="6"/>務報告)</text:span></text:p>
      <text:p text:style-name="P1"><text:span text:style-name="T3"><text:s text:c="2"/>(一) 主席甯參議國平：</text:span></text:p>
      <text:p text:style-name="P1"><text:span text:style-name="T3"><text:s text:c="7"/>依據老人福利法第3條第3項第7款交通主管機關為本府觀 </text:span></text:p>
      <text:p text:style-name="P1"><text:span text:style-name="T3"><text:s text:c="7"/>光處與車船處：主管老人搭乘大眾運輸工具、行人與駕駛安</text:span></text:p>
      <text:p text:style-name="P1"><text:span text:style-name="T3"><text:s text:c="7"/>全之規劃、推動及監督等事項。車船處代表未來開會，請老</text:span></text:p>
      <text:p text:style-name="P1"><text:span text:style-name="T3"><text:s text:c="7"/>人福利推動小組會議承辦人發公文給該處，為何未派員參</text:span></text:p>
      <text:p text:style-name="P1"><text:span text:style-name="T3"><text:s text:c="7"/>加，請下次改進。</text:span></text:p>
      <text:p text:style-name="P2"/>
      <text:p text:style-name="P1"><text:span text:style-name="T1">捌、提案討論</text:span></text:p>
      <text:p text:style-name="P1"><text:span text:style-name="T4"><text:s text:c="3"/>提案一 <text:s text:c="31"/>提案人:黃委員天賜</text:span></text:p>
      <text:p text:style-name="P1"><text:soft-page-break/><text:span text:style-name="T3">案由：請縣府補助金湖鎮太湖長青會購置靠背椅20張</text:span></text:p>
      <text:p text:style-name="P1"><text:span text:style-name="T3">說明：</text:span></text:p>
      <text:p text:style-name="P1"><text:span text:style-name="T3"><text:s text:c="2"/>一、本會成立已十多年，原設之傢俱已經老舊破損。</text:span></text:p>
      <text:p text:style-name="P1"><text:span text:style-name="T3"><text:s text:c="2"/>二、理監事會議時常要向外借椅使用。</text:span></text:p>
      <text:p text:style-name="P1"><text:span text:style-name="T3"><text:s text:c="2"/>三、本會並未有經費來源。</text:span></text:p>
      <text:p text:style-name="P1"><text:span text:style-name="T3">辦法：</text:span></text:p>
      <text:p text:style-name="P1"><text:span text:style-name="T3"><text:s text:c="3"/>請研議辦理 <text:s text:c="28"/></text:span></text:p>
      <text:p text:style-name="P1"><text:span text:style-name="T4"><text:s text:c="5"/>社會處回應：</text:span><text:span text:style-name="T3">該會已於106年5月26日函請本府申請社會福</text:span></text:p>
      <text:p text:style-name="P1"><text:span text:style-name="T3"><text:s text:c="17"/>利基金補助，本府於6月2日以府社福字第</text:span></text:p>
      <text:p text:style-name="P4"><text:span text:style-name="T3">1060042001號發函貴會並同意補助1萬8,000</text:span></text:p>
      <text:p text:style-name="P4"><text:span text:style-name="T3">元整，目前已請該會若完成購置，應盡速辦理核 </text:span></text:p>
      <text:p text:style-name="P4"><text:span text:style-name="T3">銷事宜。 <text:s/></text:span></text:p>
      <text:p text:style-name="P1"><text:span text:style-name="T4"><text:s text:c="5"/>主席裁示：本案請社會處協助該會辦理核銷作業。</text:span></text:p>
      <text:p text:style-name="P1"><text:span text:style-name="T1">玖、臨時動議：無</text:span></text:p>
      <text:p text:style-name="P1"><text:span text:style-name="T1">拾、主席結論：</text:span><text:span text:style-name="T2">略</text:span></text:p>
      <text:p text:style-name="P1"><text:span text:style-name="T1">拾壹、散會：</text:span><text:span text:style-name="T2">下午五時三十分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卓憲</meta:initial-creator>
    <dc:creator>吳卓憲</dc:creator>
    <meta:editing-cycles>53</meta:editing-cycles>
    <meta:print-date>2017-06-19T01:56:00</meta:print-date>
    <meta:creation-date>2017-06-13T03:22:00</meta:creation-date>
    <dc:date>2017-06-19T03:47:00</dc:date>
    <meta:editing-duration>PT5H32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131" meta:word-count="2243" meta:character-count="2902" meta:non-whitespace-character-count="2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