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66cm" fo:margin-left="-1.893cm" fo:margin-top="0cm" fo:margin-bottom="0cm" table:align="left" style:writing-mode="lr-tb"/>
    </style:style>
    <style:style style:name="表格1.A" style:family="table-column">
      <style:table-column-properties style:column-width="1.032cm"/>
    </style:style>
    <style:style style:name="表格1.B" style:family="table-column">
      <style:table-column-properties style:column-width="3.902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387cm"/>
    </style:style>
    <style:style style:name="表格1.F" style:family="table-column">
      <style:table-column-properties style:column-width="2.792cm"/>
    </style:style>
    <style:style style:name="表格1.1" style:family="table-row">
      <style:table-row-properties style:min-row-height="1.88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953cm" fo:keep-together="auto"/>
    </style:style>
    <style:style style:name="表格1.3" style:family="table-row">
      <style:table-row-properties style:min-row-height="0.982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-0.212cm" fo:margin-right="-0.212cm" style:line-height-at-least="0cm" fo:text-indent="0cm" style:auto-text-indent="false"/>
    </style:style>
    <style:style style:name="P5" style:family="paragraph" style:parent-style-name="Standard">
      <style:paragraph-properties fo:margin-left="0cm" fo:margin-right="-0.212cm" style:line-height-at-least="0cm" fo:text-indent="0cm" style:auto-text-indent="false"/>
    </style:style>
    <style:style style:name="P6" style:family="paragraph" style:parent-style-name="Standard">
      <style:paragraph-properties fo:margin-left="0cm" fo:margin-right="0cm" style:line-height-at-least="0cm" fo:text-indent="1.482cm" style:auto-text-indent="false"/>
    </style:style>
    <style:style style:name="P7" style:family="paragraph" style:parent-style-name="Standard">
      <style:paragraph-properties fo:margin-left="0cm" fo:margin-right="0cm" style:line-height-at-least="0cm" fo:text-indent="1.976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金門縣105年度第2次老人福利推動小組會議紀錄</text:span></text:p>
      <text:p text:style-name="P1"><text:span text:style-name="T1">壹、會議時間：</text:span><text:span text:style-name="T2">105年12月9日(星期五)下午2時30分</text:span></text:p>
      <text:p text:style-name="P1"><text:span text:style-name="T1">貳、會議地點：</text:span><text:span text:style-name="T2">本府第一會議室</text:span></text:p>
      <text:p text:style-name="P1"><text:span text:style-name="T1">叁、主持人：</text:span><text:span text:style-name="T2">吳副縣長成典 <text:s text:c="14"/>紀錄：吳卓憲</text:span></text:p>
      <text:p text:style-name="P1"><text:span text:style-name="T1">肆、出席人員：</text:span><text:span text:style-name="T2">如簽到表</text:span></text:p>
      <text:p text:style-name="P1"><text:span text:style-name="T1">伍、主席致詞：</text:span><text:span text:style-name="T2">(略)</text:span></text:p>
      <text:p text:style-name="P1"><text:span text:style-name="T1">陸、上次會議決議事項執行情形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編號</text:span></text:p>
          </table:table-cell>
          <table:table-cell table:style-name="表格1.A1" office:value-type="string">
            <text:p text:style-name="P2"><text:span text:style-name="T2">案由</text:span></text:p>
          </table:table-cell>
          <table:table-cell table:style-name="表格1.A1" office:value-type="string">
            <text:p text:style-name="P2"><text:span text:style-name="T2">決議事項</text:span></text:p>
          </table:table-cell>
          <table:table-cell table:style-name="表格1.A1" office:value-type="string">
            <text:p text:style-name="P2"><text:span text:style-name="T2">執行情形</text:span></text:p>
          </table:table-cell>
          <table:table-cell table:style-name="表格1.A1" office:value-type="string">
            <text:p text:style-name="P2"><text:span text:style-name="T2">執行單位</text:span></text:p>
          </table:table-cell>
          <table:table-cell table:style-name="表格1.A1" office:value-type="string">
            <text:p text:style-name="P2"><text:span text:style-name="T2">主席裁示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3">建議補助東林社區老人會老人活動的運動器材(提案人:林委員明鍊)</text:span></text:p>
          </table:table-cell>
          <table:table-cell table:style-name="表格1.A1" office:value-type="string">
            <text:p text:style-name="P1"><text:span text:style-name="T3">請社會處協助該會辦理補助健康器材相關事宜</text:span></text:p>
          </table:table-cell>
          <table:table-cell table:style-name="表格1.A1" office:value-type="string">
            <text:p text:style-name="P1"><text:span text:style-name="T3">本府已完成補助該會購置健康器材，並已完成相關核銷作業。</text:span></text:p>
          </table:table-cell>
          <table:table-cell table:style-name="表格1.A1" office:value-type="string">
            <text:p text:style-name="P2"><text:span text:style-name="T3">社會處</text:span></text:p>
          </table:table-cell>
          <table:table-cell table:style-name="表格1.A1" office:value-type="string">
            <text:p text:style-name="P1"><text:span text:style-name="T3">同意解除列管。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1"><text:span text:style-name="T3">讓金門縣老人移動無障礙:</text:span></text:p>
            <text:p text:style-name="P1"><text:span text:style-name="T3">A考量未來低底盤公車(旅遊)觀</text:span><text:soft-page-break/><text:span text:style-name="T3">光車、市內公車)-仿台北市。</text:span></text:p>
            <text:p text:style-name="P1"><text:span text:style-name="T3">B檢視縣內之扶手裝置(尤其有樓梯之公共空間)，讓老人支撐、路行走更安全。(提案人：胡委員愈寧)</text:span></text:p>
          </table:table-cell>
          <table:table-cell table:style-name="表格1.A1" office:value-type="string">
            <text:p text:style-name="P1"><text:span text:style-name="T3">本案交由車船處、建設處、工務處參辦。</text:span></text:p>
          </table:table-cell>
          <table:table-cell table:style-name="表格1.A1" office:value-type="string">
            <text:p text:style-name="P4"><text:span text:style-name="T3">A為因應國內高齡化發</text:span></text:p>
            <text:p text:style-name="P4"><text:span text:style-name="T3"><text:s text:c="2"/>展，有關低底盤公車</text:span></text:p>
            <text:p text:style-name="P4"><text:span text:style-name="T3"><text:s text:c="2"/>部分，多年前已購置</text:span></text:p>
            <text:p text:style-name="P4"><text:span text:style-name="T3"><text:s text:c="2"/>並營運，目前本處並</text:span></text:p>
            <text:p text:style-name="P4"><text:soft-page-break/><text:span text:style-name="T3"><text:s text:c="2"/>無採購新公車，目前</text:span></text:p>
            <text:p text:style-name="P4"><text:span text:style-name="T3"><text:s text:c="2"/>共有8輛已採用低底</text:span></text:p>
            <text:p text:style-name="P5"><text:span text:style-name="T3"><text:s/>盤，混合其他路線行</text:span></text:p>
            <text:p text:style-name="P5"><text:span text:style-name="T3"><text:s/>駛，爾後若採購新公 </text:span></text:p>
            <text:p text:style-name="P5"><text:span text:style-name="T3"><text:s/>車，將朝低底盤方向</text:span></text:p>
            <text:p text:style-name="P5"><text:span text:style-name="T3"><text:s/>辦理採購。</text:span></text:p>
            <text:p text:style-name="P5"><text:span text:style-name="T3">B針對扶手裝置部份，</text:span></text:p>
            <text:p text:style-name="P5"><text:span text:style-name="T3"><text:s/>目前各公共建築均有</text:span></text:p>
            <text:p text:style-name="P5"><text:span text:style-name="T3"><text:s/>設置扶手等設施，現</text:span></text:p>
            <text:p text:style-name="P5"><text:span text:style-name="T3"><text:s/>階段要注意的是這些</text:span></text:p>
            <text:p text:style-name="P5"><text:span text:style-name="T3"><text:s/>設施、設備使用狀況</text:span></text:p>
            <text:p text:style-name="P5"><text:span text:style-name="T3"><text:s/>，並加強管理，目前</text:span></text:p>
            <text:p text:style-name="P5"><text:span text:style-name="T3"><text:s/>會將委員提案入案，</text:span></text:p>
            <text:p text:style-name="P5"><text:span text:style-name="T3"><text:s/>日後發文各單位注意</text:span></text:p>
            <text:p text:style-name="P5"><text:span text:style-name="T3"><text:s/>此區塊管理情形，另</text:span></text:p>
            <text:p text:style-name="P5"><text:span text:style-name="T3"><text:s/>外日後不定期抽查此</text:span></text:p>
            <text:p text:style-name="P5"><text:span text:style-name="T3"><text:s/>部分，也會全面檢視 </text:span></text:p>
            <text:p text:style-name="P5"><text:span text:style-name="T3"><text:s/>各項公共設施。</text:span></text:p>
          </table:table-cell>
          <table:table-cell table:style-name="表格1.A1" office:value-type="string">
            <text:p text:style-name="P4"><text:span text:style-name="T3">車船處、建設處、工務處</text:span></text:p>
          </table:table-cell>
          <table:table-cell table:style-name="表格1.A1" office:value-type="string">
            <text:p text:style-name="P1"><text:span text:style-name="T3">列管追蹤B案管理情形。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1"><text:span text:style-name="T2">3</text:span></text:p>
          </table:table-cell>
          <table:table-cell table:style-name="表格1.A1" office:value-type="string">
            <text:p text:style-name="P1"><text:span text:style-name="T3">建議可以利用公開表揚的機會，對於評鑑績優的老人機構給予肯定。</text:span></text:p>
          </table:table-cell>
          <table:table-cell table:style-name="表格1.A1" office:value-type="string">
            <text:p text:style-name="P1"><text:span text:style-name="T3">請社會處依所訂相關的要點實施辦理。</text:span></text:p>
          </table:table-cell>
          <table:table-cell table:style-name="表格1.A1" office:value-type="string">
            <text:p text:style-name="P4"><text:span text:style-name="T3">本府已訂定｢金門縣老人福利機構評鑑及獎勵辦法｣，並於105年10月28日府行法字第10500832620號令發佈施行；經評鑑績優老福機構除由中央主管機關公開頒獎表揚外，本府並依據辦法發給獎金及予以敘獎，並透過媒體表揚激勵。</text:span></text:p>
          </table:table-cell>
          <table:table-cell table:style-name="表格1.A1" office:value-type="string">
            <text:p text:style-name="P4"><text:span text:style-name="T3">社會處</text:span></text:p>
          </table:table-cell>
          <table:table-cell table:style-name="表格1.A1" office:value-type="string">
            <text:p text:style-name="P1"><text:span text:style-name="T3">同意解除列管。</text:span></text:p>
          </table:table-cell>
        </table:table-row>
      </table:table>
      <text:p text:style-name="P1"><text:span text:style-name="T1">柒、業務報告：</text:span><text:span text:style-name="T2">(委員審查意見)</text:span></text:p>
      <text:p text:style-name="P1"><text:span text:style-name="T1"><text:s/>一、社會處業務報告：</text:span></text:p>
      <text:p text:style-name="P1"><text:span text:style-name="T3"><text:s text:c="2"/>(一)胡委員愈寧：</text:span></text:p>
      <text:p text:style-name="P1"><text:span text:style-name="T3"><text:s text:c="6"/>目前居家服務員照護人力是否有遇到困難?</text:span></text:p>
      <text:p text:style-name="P1"><text:span text:style-name="T3"><text:s text:c="2"/>(二)社會處甯委員國平回應：</text:span></text:p>
      <text:p text:style-name="P1"><text:span text:style-name="T3"><text:s text:c="6"/>有關居家服務員照護人力部份，從過去到現在共訓練423人</text:span></text:p>
      <text:p text:style-name="P1"><text:span text:style-name="T3"><text:s text:c="6"/>，但現在投入居家服務員工作上，包含醫院、社會處所聘任</text:span></text:p>
      <text:p text:style-name="P1"><text:soft-page-break/><text:span text:style-name="T3"><text:s text:c="6"/>不到100人，現階段人力夠用，惟本處每年都在招訓居福</text:span></text:p>
      <text:p text:style-name="P1"><text:span text:style-name="T3"><text:s text:c="6"/>員，名額25人，實際報名人數在20人左右，人力能量部分</text:span></text:p>
      <text:p text:style-name="P1"><text:span text:style-name="T3"><text:s text:c="6"/>可再增加，日後長照2.0施行後，未來需要居服員人力只會</text:span></text:p>
      <text:p text:style-name="P1"><text:span text:style-name="T3"><text:s text:c="6"/>越來越多，本處也會持續做此方面訓練。</text:span></text:p>
      <text:p text:style-name="P1"><text:span text:style-name="T3"><text:s text:c="2"/>(三)主席：</text:span></text:p>
      <text:p text:style-name="P1"><text:span text:style-name="T3"><text:s text:c="6"/>請教社會處，目前老人獨居原因為何?目前本縣有大同之家與</text:span></text:p>
      <text:p text:style-name="P1"><text:span text:style-name="T3"><text:s text:c="6"/>松柏園，獨居老人是否願意進住?目前整體上，台灣哪個縣市</text:span></text:p>
      <text:p text:style-name="P1"><text:span text:style-name="T3"><text:s text:c="6"/>老人福利部分做得比本縣老人福利好?</text:span></text:p>
      <text:p text:style-name="P1"><text:span text:style-name="T3"><text:s text:c="2"/>(四)社會處甯委員國平回應：</text:span></text:p>
      <text:p text:style-name="P1"><text:span text:style-name="T3"><text:s text:c="6"/>有關獨居老人部份，中央衛生福利部有定義級數:第1級：單</text:span></text:p>
      <text:p text:style-name="P1"><text:span text:style-name="T3"><text:s text:c="6"/>身、喪偶與雙老同住無子嗣；第2級：單身、喪偶與雙老同</text:span></text:p>
      <text:p text:style-name="P1"><text:span text:style-name="T3"><text:s text:c="6"/>住，所有子女皆旅台或海外；第3級：單身、喪偶與雙老同</text:span></text:p>
      <text:p text:style-name="P1"><text:span text:style-name="T3"><text:s text:c="6"/>住，有子女居住於本縣，與獨居長者住不同鄉(鎮)；第4</text:span></text:p>
      <text:p text:style-name="P6"><text:span text:style-name="T3">級：單身、喪偶與雙老同住，有子女居住於本縣，與獨居長</text:span></text:p>
      <text:p text:style-name="P6"><text:span text:style-name="T3">者住同一鄉(鎮)；第5級：單身、喪偶與雙老同住，有子女</text:span></text:p>
      <text:p text:style-name="P6"><text:span text:style-name="T3">居住於本縣，與獨居長者住同一鄉(鎮)且同一村(里)。</text:span></text:p>
      <text:p text:style-name="P6"><text:span text:style-name="T3">整體上，很難評比台灣各縣市老人福利做得比本縣好之部</text:span></text:p>
      <text:p text:style-name="P6"><text:span text:style-name="T3">份，但就經濟安全照顧上，本縣所做福利措施，台灣各縣市</text:span></text:p>
      <text:p text:style-name="P6"><text:span text:style-name="T3">很難做得比本縣好，另外90歲以上居家照護部份，台灣有自</text:span></text:p>
      <text:p text:style-name="P6"><text:soft-page-break/><text:span text:style-name="T3">付額之部份，本縣則自付額給予補助；本縣老人健康之部份</text:span></text:p>
      <text:p text:style-name="P6"><text:span text:style-name="T3">與無障礙設施則有改進空間。</text:span></text:p>
      <text:p text:style-name="P1"><text:span text:style-name="T1"><text:s/>二、教育處業務報告：</text:span></text:p>
      <text:p text:style-name="P1"><text:span text:style-name="T3"><text:s text:c="3"/>(一)主席：</text:span></text:p>
      <text:p text:style-name="P1"><text:span text:style-name="T3"><text:s text:c="7"/>樂齡學習教育課程由教育處辦理較妥適或者由社會處辦理較</text:span></text:p>
      <text:p text:style-name="P1"><text:span text:style-name="T3"><text:s text:c="7"/>妥適?</text:span></text:p>
      <text:p text:style-name="P1"><text:span text:style-name="T3"><text:s text:c="3"/>(二)社會處甯委員國平回應：</text:span></text:p>
      <text:p text:style-name="P1"><text:span text:style-name="T3"><text:s text:c="7"/>有關兒少與老人部份具有多面向，非一提及老人就屬社會處</text:span></text:p>
      <text:p text:style-name="P1"><text:span text:style-name="T3"><text:s text:c="7"/>業務範疇，有關老人教育部份，就屬教育處業務職掌範疇，</text:span></text:p>
      <text:p text:style-name="P1"><text:span text:style-name="T3"><text:s text:c="7"/>有關老人身體健康部份，即屬衛生局業管。</text:span></text:p>
      <text:p text:style-name="P1"><text:span text:style-name="T1"><text:s text:c="2"/>三、警察局業務報告：</text:span></text:p>
      <text:p text:style-name="P1"><text:span text:style-name="T3"><text:s text:c="2"/>(一)楊委員誠友：</text:span></text:p>
      <text:p text:style-name="P1"><text:span text:style-name="T3"><text:s text:c="6"/>獨居長者照顧工作要落實，過去曾發生居住在金沙鎮青嶼老</text:span></text:p>
      <text:p text:style-name="P1"><text:span text:style-name="T3"><text:s text:c="6"/>人往生三日卻無人知曉之現象。</text:span></text:p>
      <text:p text:style-name="P1"><text:span text:style-name="T3"><text:s text:c="2"/>(二)社會處林若琳回應：</text:span></text:p>
      <text:p text:style-name="P1"><text:span text:style-name="T3"><text:s text:c="6"/>有關金沙鎮青嶼老人往生三日，無人知曉之原因在於該員性</text:span></text:p>
      <text:p text:style-name="P1"><text:span text:style-name="T3"><text:s text:c="6"/>格孤僻，不與鄰居往來，往生前三日也有前去慰問，但未獲</text:span></text:p>
      <text:p text:style-name="P1"><text:span text:style-name="T3"><text:s text:c="6"/>允許進入，該員原性格開朗，但自從心愛的狗往生後，即封</text:span></text:p>
      <text:p text:style-name="P1"><text:span text:style-name="T3"><text:s text:c="6"/>閉自己，不與人來往。</text:span></text:p>
      <text:p text:style-name="P1"><text:soft-page-break/><text:span text:style-name="T3"><text:s text:c="2"/>(三)胡委員愈寧委員：</text:span></text:p>
      <text:p text:style-name="P1"><text:span text:style-name="T3"><text:s text:c="6"/>當前社會上詐騙手法不斷翻新，受害的對象很多是老人，請</text:span></text:p>
      <text:p text:style-name="P1"><text:span text:style-name="T3"><text:s text:c="6"/>警察局隨時更新詐騙資訊(包括網路、Line…等)</text:span></text:p>
      <text:p text:style-name="P1"><text:span text:style-name="T3"><text:s text:c="2"/>(四)主席：</text:span></text:p>
      <text:p text:style-name="P1"><text:span text:style-name="T3"><text:s text:c="6"/>請警察局協助宣導防詐騙相關資訊。</text:span></text:p>
      <text:p text:style-name="P1"><text:span text:style-name="T3"><text:s text:c="2"/>(五)縣警察局回覆：</text:span></text:p>
      <text:p text:style-name="P1"><text:span text:style-name="T3"><text:s text:c="6"/>有關防詐騙部分，本局一整年共舉辦48場次全縣各社區治安</text:span></text:p>
      <text:p text:style-name="P1"><text:span text:style-name="T3"><text:s text:c="6"/>會議，該會議主要參加對象為社區長者，並請專家協助宣</text:span></text:p>
      <text:p text:style-name="P1"><text:span text:style-name="T3"><text:s text:c="6"/>導，過程中並撥放影片，明年度(106年)也會積極加強反詐</text:span></text:p>
      <text:p text:style-name="P1"><text:span text:style-name="T3"><text:s text:c="6"/>騙宣導。</text:span></text:p>
      <text:p text:style-name="P1"><text:span text:style-name="T1"><text:s/>四、衛生局業務報告：</text:span></text:p>
      <text:p text:style-name="P1"><text:span text:style-name="T3"><text:s text:c="3"/>(一)主席：</text:span></text:p>
      <text:p text:style-name="P1"><text:span text:style-name="T3"><text:s text:c="7"/>請衛生局與社會處若有相似性老人活動，應予以協調與整</text:span></text:p>
      <text:p text:style-name="P1"><text:span text:style-name="T3"><text:s text:c="7"/>合，以提昇活動效率與效能。</text:span></text:p>
      <text:p text:style-name="P1"><text:span text:style-name="T3"><text:s text:c="3"/>(二)楊委員誠友：</text:span></text:p>
      <text:p text:style-name="P1"><text:span text:style-name="T3"><text:s text:c="7"/>之前會議曾有建議衛生局能補助血壓計與請衛生局能至社區</text:span></text:p>
      <text:p text:style-name="P1"><text:span text:style-name="T3"><text:s text:c="7"/>開設衛教講座，局長曾有答應要送老人會或長青會能贈送血</text:span></text:p>
      <text:p text:style-name="P1"><text:span text:style-name="T3"><text:s text:c="6"/>壓計，請問目前進度為何?</text:span></text:p>
      <text:p text:style-name="P1"><text:span text:style-name="T3"><text:s text:c="3"/>(三)衛生局李副局長金治：</text:span></text:p>
      <text:p text:style-name="P1"><text:soft-page-break/><text:span text:style-name="T3"><text:s text:c="7"/>回覆楊委員有關血壓計購置部分，上次會議已協調就本府社</text:span></text:p>
      <text:p text:style-name="P1"><text:span text:style-name="T3"><text:s text:c="7"/>福基金預算項目老人會設施設備項下購置，目前隧道型血壓</text:span></text:p>
      <text:p text:style-name="P1"><text:span text:style-name="T3"><text:s text:c="7"/>計一台計6萬多元，有相關需求可至社會處申請。</text:span></text:p>
      <text:p text:style-name="P1"><text:span text:style-name="T3"><text:s text:c="3"/>(四)主席：</text:span></text:p>
      <text:p text:style-name="P1"><text:span text:style-name="T3"><text:s text:c="7"/>若條件許可的話，輔導該會於明年度(106年)優先購置。</text:span></text:p>
      <text:p text:style-name="P1"><text:span text:style-name="T1"><text:s text:c="2"/>五、車船處業務報告：</text:span></text:p>
      <text:p text:style-name="P1"><text:span text:style-name="T2"><text:s text:c="2"/></text:span><text:span text:style-name="T3"><text:s/>(一)胡委員愈寧委員：</text:span></text:p>
      <text:p text:style-name="P1"><text:span text:style-name="T3"><text:s text:c="5"/>1.日前立法院通過長照法，目前政府也在施行長照2.0，再過</text:span></text:p>
      <text:p text:style-name="P1"><text:span text:style-name="T3"><text:s text:c="7"/>數年，台灣即將邁入超高齡社會，現今全台有9個試辦點，</text:span></text:p>
      <text:p text:style-name="P1"><text:span text:style-name="T3"><text:s text:c="7"/>估計有1萬8,000人可接受服務，針對9個試辦點有哪些是</text:span></text:p>
      <text:p text:style-name="P1"><text:span text:style-name="T3"><text:s text:c="7"/>需要改善的呢?因為這些需要改善事項是我們未來面臨的問</text:span></text:p>
      <text:p text:style-name="P1"><text:span text:style-name="T3"><text:s text:c="7"/>題。</text:span></text:p>
      <text:p text:style-name="P1"><text:span text:style-name="T3"><text:s text:c="5"/>2.近年我國老年人口日益增加，長照法施行後，衍生相關人力</text:span></text:p>
      <text:p text:style-name="P1"><text:span text:style-name="T3"><text:s text:c="7"/>與經費勢必增加，尤其是居家服務員部份，本縣應事先預估</text:span></text:p>
      <text:p text:style-name="P1"><text:span text:style-name="T3"><text:s text:c="7"/>，以未雨綢繆。</text:span></text:p>
      <text:p text:style-name="P1"><text:span text:style-name="T3"><text:s text:c="5"/>3.長照法施行後，許多新措施與相關業務量勢必增加，可否研</text:span></text:p>
      <text:p text:style-name="P1"><text:span text:style-name="T3"><text:s text:c="7"/>議成立長照科獨立於社會處之外，以統合相關業務。</text:span></text:p>
      <text:p text:style-name="P1"><text:span text:style-name="T2"><text:s text:c="2"/></text:span><text:span text:style-name="T3"><text:s/>(二)社會處張科長至文回應：</text:span></text:p>
      <text:p text:style-name="P1"><text:span text:style-name="T3"><text:s text:c="5"/>1.有關長照法相關議題，我們會私下找時間探討未來模式，以</text:span></text:p>
      <text:p text:style-name="P1"><text:soft-page-break/><text:span text:style-name="T3"><text:s text:c="7"/>形成一方案，上月(105年11月)有去台灣參觀國際路之基</text:span></text:p>
      <text:p text:style-name="P1"><text:span text:style-name="T3"><text:s text:c="7"/>金會，是屬於彰基體系醫療底下基金會，該會對長照2.0有</text:span></text:p>
      <text:p text:style-name="P1"><text:span text:style-name="T3"><text:s text:c="7"/>很多著墨，執行長也很樂意協助本縣建立相關人力，未來長</text:span></text:p>
      <text:p text:style-name="P1"><text:span text:style-name="T3"><text:s text:c="7"/>照2.0部份，本府於(106)年將會提出一計畫，A級部份在</text:span></text:p>
      <text:p text:style-name="P1"><text:span text:style-name="T3"><text:s text:c="7"/>金門執行上會有困難，本縣是朝向B+C級，B級部份目前期</text:span></text:p>
      <text:p text:style-name="P1"><text:span text:style-name="T3"><text:s text:c="7"/>待烈嶼鄉建構出來，C級部份是屬於本縣各社區關懷照顧據</text:span></text:p>
      <text:p text:style-name="P1"><text:span text:style-name="T3"><text:s text:c="7"/>點，期待能提供普遍性照顧。</text:span></text:p>
      <text:p text:style-name="P1"><text:span text:style-name="T3"><text:s text:c="5"/>2.另外委員所提人口增加導致經費增加部份，衛福部要求本縣</text:span></text:p>
      <text:p text:style-name="P1"><text:span text:style-name="T3"><text:s text:c="7"/>先編計畫，再給配合款，預計給本府兩千多萬元，105年12</text:span></text:p>
      <text:p text:style-name="P1"><text:span text:style-name="T3"><text:s text:c="7"/>月23日會至衛福部報告本府長照補助計畫，目前衛福部給</text:span></text:p>
      <text:p text:style-name="P1"><text:span text:style-name="T3"><text:s text:c="7"/>本府經費是足夠的，</text:span><text:span text:style-name="T5">我們縣府也有編列配合款，另明年度本</text:span></text:p>
      <text:p text:style-name="P1"><text:span text:style-name="T5"><text:s text:c="7"/>處亦積極推動行動沐浴車，預算編列四百多萬，預計聘用三</text:span></text:p>
      <text:p text:style-name="P1"><text:span text:style-name="T5"><text:s text:c="7"/>位工作人員(2位居服員，1名護士)；另於(104)年縣長主持</text:span></text:p>
      <text:p text:style-name="P1"><text:span text:style-name="T5"><text:s text:c="7"/>老人福利推動委員會中，即已提出成立長照科之概念，以台</text:span></text:p>
      <text:p text:style-name="P1"><text:span text:style-name="T5"><text:s text:c="7"/>灣其他縣市為例，長照整合業務劃歸衛生局，包含宜蘭、基</text:span></text:p>
      <text:p text:style-name="P1"><text:span text:style-name="T5"><text:s text:c="7"/>隆等縣市，此部份會再另做思考。</text:span></text:p>
      <text:p text:style-name="P1"><text:span text:style-name="T5"><text:s text:c="4"/>(三)衛生局李副局長金治回應：</text:span></text:p>
      <text:p text:style-name="P1"><text:span text:style-name="T6"><text:s text:c="7"/></text:span><text:span text:style-name="T5"><text:s/>前些年，衛生局與社會處組織修編時，曾經討論要成立長</text:span></text:p>
      <text:p text:style-name="P1"><text:span text:style-name="T5"><text:s text:c="8"/>照科，因其他因素未能成立，目前屏東、宜蘭均有成立長</text:span></text:p>
      <text:p text:style-name="P1"><text:soft-page-break/><text:span text:style-name="T5"><text:s text:c="8"/>照中心，是設立於衛生局底下慢性病防治機構，屬於二級</text:span></text:p>
      <text:p text:style-name="P1"><text:span text:style-name="T5"><text:s text:c="8"/>機構，目前金湖衛生所持續招募護理師，期望未來能成立</text:span></text:p>
      <text:p text:style-name="P1"><text:span text:style-name="T5"><text:s text:c="8"/>一個長期照護中心；目前長照中心有90%業務在社會處，</text:span></text:p>
      <text:p text:style-name="P7"><text:span text:style-name="T5">10%在衛生局，以金門而言，長照中心在衛生局底下確實有</text:span></text:p>
      <text:p text:style-name="P7"><text:span text:style-name="T5">難以分割之處。</text:span></text:p>
      <text:p text:style-name="P1"><text:span text:style-name="T3"><text:s text:c="8"/>目前安養、養護業務在社會處，老人疾病照護在衛生局，</text:span></text:p>
      <text:p text:style-name="P1"><text:span text:style-name="T3"><text:s text:c="8"/>業務上確實需要溝通，也有競合部份，未來可討論是否要</text:span></text:p>
      <text:p text:style-name="P1"><text:span text:style-name="T3"><text:s text:c="8"/>成立此正式編制。</text:span></text:p>
      <text:p text:style-name="P1"><text:span text:style-name="T3"><text:s text:c="4"/>(四)主席：</text:span></text:p>
      <text:p text:style-name="P1"><text:span text:style-name="T3"><text:s text:c="8"/>目前業務上看實際需求隨時討論，目前雖無長照科，但當</text:span></text:p>
      <text:p text:style-name="P1"><text:span text:style-name="T3"><text:s text:c="8"/>前工作仍要做好、強化，日後再予以調整、專案討論。</text:span></text:p>
      <text:p text:style-name="P1"><text:span text:style-name="T3"><text:s text:c="8"/>請目前未發言之委員提出意見與看法。</text:span></text:p>
      <text:p text:style-name="P1"><text:span text:style-name="T3"><text:s text:c="4"/>(五)建設處副處長王垣坤回應:</text:span></text:p>
      <text:p text:style-name="P1"><text:span text:style-name="T3"><text:s text:c="7"/>目前在公共建築扶手裝置設施管理部份均可以執行。</text:span></text:p>
      <text:p text:style-name="P1"><text:span text:style-name="T3"><text:s text:c="4"/>(六)胡委員愈寧委員回應：</text:span></text:p>
      <text:p text:style-name="P1"><text:span text:style-name="T3"><text:s text:c="7"/>目前長照中心部份，中央訂有評估指標，針對項目做評估再 <text:s/></text:span></text:p>
      <text:p text:style-name="P1"><text:span text:style-name="T3"><text:s text:c="7"/>做調整，宜在醫院推動。</text:span></text:p>
      <text:p text:style-name="P1"><text:span text:style-name="T1">捌、提案討論</text:span></text:p>
      <text:p text:style-name="P1"><text:span text:style-name="T4"><text:s text:c="2"/></text:span><text:span text:style-name="T3">無提案討論</text:span></text:p>
      <text:p text:style-name="P1"><text:soft-page-break/><text:span text:style-name="T1">玖、臨時動議：</text:span></text:p>
      <text:p text:style-name="P1"><text:span text:style-name="T2"><text:s text:c="2"/>無臨時動議</text:span></text:p>
      <text:p text:style-name="P1"><text:span text:style-name="T1">拾、主席結論：</text:span><text:span text:style-name="T2"> (略)</text:span></text:p>
      <text:p text:style-name="P1"><text:span text:style-name="T1">拾壹、散會：</text:span><text:span text:style-name="T2">下午五時三十分</text:span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卓憲</meta:initial-creator>
    <dc:creator>吳卓憲</dc:creator>
    <meta:editing-cycles>69</meta:editing-cycles>
    <meta:print-date>2016-06-24T01:09:00</meta:print-date>
    <meta:creation-date>2017-01-23T09:30:00</meta:creation-date>
    <dc:date>2017-01-26T07:58:00</dc:date>
    <meta:editing-duration>PT4H39M</meta:editing-duration>
    <meta:generator>LibreOffice/5.1.2.2$Windows_x86 LibreOffice_project/d3bf12ecb743fc0d20e0be0c58ca359301eb705f</meta:generator>
    <meta:document-statistic meta:table-count="1" meta:image-count="0" meta:object-count="0" meta:page-count="10" meta:paragraph-count="179" meta:word-count="3096" meta:character-count="3836" meta:non-whitespace-character-count="31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