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-1.455cm" fo:margin-top="0cm" fo:margin-bottom="0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156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2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105年度第1次老人福利推動小組會議紀錄</text:span></text:p>
      <text:p text:style-name="P1"><text:span text:style-name="T1">壹、會議時間：</text:span><text:span text:style-name="T2">105年6月13日(星期一)下午2時30分</text:span></text:p>
      <text:p text:style-name="P1"><text:span text:style-name="T1">貳、會議地點：</text:span><text:span text:style-name="T2">本府第一會議室</text:span></text:p>
      <text:p text:style-name="P1"><text:span text:style-name="T1">叁、主持人：</text:span><text:span text:style-name="T2">黃副主任委員景舜 <text:s text:c="10"/>紀錄：吳卓憲</text:span></text:p>
      <text:p text:style-name="P1"><text:span text:style-name="T1">肆、出席人員：</text:span><text:span text:style-name="T2">如簽到表</text:span></text:p>
      <text:p text:style-name="P1"><text:span text:style-name="T1">伍、主席致詞：</text:span><text:span text:style-name="T2">(略)</text:span></text:p>
      <text:p text:style-name="P1"><text:span text:style-name="T1">陸、上次會議決議事項執行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案由</text:span></text:p>
          </table:table-cell>
          <table:table-cell table:style-name="表格1.A1" office:value-type="string">
            <text:p text:style-name="P2"><text:span text:style-name="T2">決議事項</text:span></text:p>
          </table:table-cell>
          <table:table-cell table:style-name="表格1.A1" office:value-type="string">
            <text:p text:style-name="P2"><text:span text:style-name="T2">執行情形</text:span></text:p>
          </table:table-cell>
          <table:table-cell table:style-name="表格1.A1" office:value-type="string">
            <text:p text:style-name="P2"><text:span text:style-name="T2">執行單位</text:span></text:p>
          </table:table-cell>
          <table:table-cell table:style-name="表格1.A1" office:value-type="string">
            <text:p text:style-name="P2"><text:span text:style-name="T2">主席裁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3">建議補助老人會購置血壓計，由老人會的志工提供老人量血壓的服務(提案人:楊委員誠友)</text:span></text:p>
          </table:table-cell>
          <table:table-cell table:style-name="表格1.A1" office:value-type="string">
            <text:p text:style-name="P1"><text:span text:style-name="T3">請衛生局賡續辦理遠距健康照顧服務相關事宜</text:span></text:p>
          </table:table-cell>
          <table:table-cell table:style-name="表格1.A1" office:value-type="string">
            <text:p text:style-name="P1"><text:span text:style-name="T3">本局社區健康營造成立「健康小站」，每日不定時巡迴社區提供量血壓服務，歡迎各老人會若有需求</text:span><text:soft-page-break/><text:span text:style-name="T3">可向本局申請。</text:span></text:p>
          </table:table-cell>
          <table:table-cell table:style-name="表格1.A1" office:value-type="string">
            <text:p text:style-name="P2"><text:span text:style-name="T3">衛生局</text:span></text:p>
          </table:table-cell>
          <table:table-cell table:style-name="表格1.A1" office:value-type="string">
            <text:p text:style-name="P1"><text:span text:style-name="T3">有關血壓計部分，請社會處協助老人團體補助，同意解除列管</text:span></text:p>
          </table:table-cell>
        </table:table-row>
      </table:table>
      <text:p text:style-name="P1"><text:span text:style-name="T1">柒、業務報告：</text:span><text:span text:style-name="T2">(委員審查意見)</text:span></text:p>
      <text:p text:style-name="P1"><text:span text:style-name="T1"><text:s/>一、社會處業務報告：</text:span></text:p>
      <text:p text:style-name="P1"><text:span text:style-name="T3"><text:s text:c="4"/>主席:社會處報告內容很多、很詳實；另外有關社區與學校共餐</text:span></text:p>
      <text:p text:style-name="P1"><text:span text:style-name="T3"><text:s text:c="9"/>部分，寒暑假沒有辦理老人共餐，可以再有更好的方式辦</text:span></text:p>
      <text:p text:style-name="P1"><text:span text:style-name="T3"><text:s text:c="9"/>理。</text:span></text:p>
      <text:p text:style-name="P1"><text:span text:style-name="T1"><text:s/>二、教育處業務報告：</text:span></text:p>
      <text:p text:style-name="P1"><text:span text:style-name="T2"><text:s text:c="2"/></text:span><text:span text:style-name="T3">(一)主席：</text:span></text:p>
      <text:p text:style-name="P1"><text:span text:style-name="T3"><text:s text:c="6"/>就甯委員建議項目，請教育處將各鄉鎮樂齡中心辦理情形列</text:span></text:p>
      <text:p text:style-name="P1"><text:span text:style-name="T3"><text:s text:c="6"/>出來。</text:span></text:p>
      <text:p text:style-name="P1"><text:span text:style-name="T3"><text:s text:c="3"/>(二)甯委員國平：</text:span></text:p>
      <text:p text:style-name="P1"><text:span text:style-name="T3"><text:s text:c="5"/>1.各鄉鎮樂齡學習中心辦理很多活動，內容可詳細列出。</text:span></text:p>
      <text:p text:style-name="P1"><text:span text:style-name="T3"><text:s text:c="5"/>2.老人教育方面，仍有加強、著墨空間。</text:span></text:p>
      <text:p text:style-name="P1"><text:span text:style-name="T3"><text:s text:c="5"/>3.老人服務人力培育，有再檢討空間。</text:span></text:p>
      <text:p text:style-name="P1"><text:span text:style-name="T1"><text:s text:c="2"/>三、警察局業務報告：</text:span></text:p>
      <text:p text:style-name="P1"><text:span text:style-name="T3"><text:s text:c="2"/>(一)主席：</text:span></text:p>
      <text:p text:style-name="P1"><text:span text:style-name="T3"><text:s text:c="6"/>針對獨居老人訪視密度宜提高，尤其針對個案特殊部分可再</text:span></text:p>
      <text:p text:style-name="P1"><text:soft-page-break/><text:span text:style-name="T3"><text:s text:c="6"/>加強訪視。</text:span></text:p>
      <text:p text:style-name="P1"><text:span text:style-name="T3"><text:s text:c="2"/>(二)甯委員國平：</text:span></text:p>
      <text:p text:style-name="P1"><text:span text:style-name="T3"><text:s text:c="5"/>1.警政主管老人失蹤協尋與防詐騙，目前警察局有關防詐騙工</text:span></text:p>
      <text:p text:style-name="P1"><text:span text:style-name="T3"><text:s text:c="7"/>作做得很好。</text:span></text:p>
      <text:p text:style-name="P1"><text:span text:style-name="T3"><text:s text:c="5"/>2.另外本縣守望相助隊共有6隊，比例偏低，有關守望相助隊</text:span></text:p>
      <text:p text:style-name="P1"><text:span text:style-name="T3"><text:s text:c="7"/>可再增加。</text:span></text:p>
      <text:p text:style-name="P1"><text:span text:style-name="T3"><text:s text:c="2"/>(三)楊委員誠友：</text:span></text:p>
      <text:p text:style-name="P1"><text:span text:style-name="T3"><text:s text:c="7"/>有關獨居老人的生活動態要列管，過去曾發生有獨居老人往</text:span></text:p>
      <text:p text:style-name="P1"><text:span text:style-name="T3"><text:s text:c="7"/>生而無人知之情況。</text:span></text:p>
      <text:p text:style-name="P1"><text:span text:style-name="T3"><text:s text:c="2"/>(四)林委員明練：</text:span></text:p>
      <text:p text:style-name="P1"><text:span text:style-name="T3"><text:s text:c="6"/>有關獨居老人之部分，可透過村里系統去注意，有任何情況</text:span></text:p>
      <text:p text:style-name="P1"><text:span text:style-name="T3"><text:s text:c="6"/>可隨時反映。</text:span></text:p>
      <text:p text:style-name="P1"><text:span text:style-name="T1"><text:s/>四、衛生局業務報告：</text:span></text:p>
      <text:p text:style-name="P1"><text:span text:style-name="T3"><text:s text:c="3"/>(一)主席：</text:span></text:p>
      <text:p text:style-name="P1"><text:span text:style-name="T3"><text:s text:c="7"/>請衛生局加強衛教講習，並將辦理次數提高。</text:span></text:p>
      <text:p text:style-name="P1"><text:span text:style-name="T3"><text:s text:c="3"/>(二)施委員美珠：</text:span></text:p>
      <text:p text:style-name="P1"><text:span text:style-name="T3"><text:s text:c="7"/>有關衛生局業務報告部分，人籍不一要如何做??(設籍在金</text:span></text:p>
      <text:p text:style-name="P1"><text:span text:style-name="T3"><text:s text:c="7"/>門，人在台灣)</text:span></text:p>
      <text:p text:style-name="P1"><text:span text:style-name="T3"><text:s text:c="3"/>(三)衛生局承辦人：</text:span></text:p>
      <text:p text:style-name="P3"><text:soft-page-break/></text:p>
      <text:p text:style-name="P1"><text:span text:style-name="T1"><text:s text:c="2"/>五、車船處業務報告：</text:span></text:p>
      <text:p text:style-name="P1"><text:span text:style-name="T2"><text:s text:c="2"/></text:span><text:span text:style-name="T3"><text:s/>(一)主席：</text:span></text:p>
      <text:p text:style-name="P1"><text:span text:style-name="T3"><text:s text:c="7"/>請車船處回去後，將有關低底盤公車路線做公告，並將相關 <text:s text:c="2"/></text:span></text:p>
      <text:p text:style-name="P1"><text:span text:style-name="T3"><text:s text:c="7"/>資料詳實陳列。</text:span></text:p>
      <text:p text:style-name="P1"><text:span text:style-name="T2"><text:s text:c="2"/></text:span><text:span text:style-name="T3"><text:s/>(二)許副處長美鳳：</text:span></text:p>
      <text:p text:style-name="P1"><text:span text:style-name="T3"><text:s text:c="7"/>過去已有建議車船處將低底盤公車路線做公告，請車船處辦</text:span></text:p>
      <text:p text:style-name="P1"><text:span text:style-name="T3"><text:s text:c="7"/>理。</text:span></text:p>
      <text:p text:style-name="P1"><text:span text:style-name="T1">捌、臨時動議：</text:span></text:p>
      <text:p text:style-name="P1"><text:span text:style-name="T2"><text:s text:c="2"/></text:span><text:span text:style-name="T3">一、讓金門縣老人移動無障礙:</text:span></text:p>
      <text:p text:style-name="P1"><text:span text:style-name="T3"><text:s text:c="6"/>A考量未來低底盤公車(旅遊觀光車、市內公車)-仿台北市。</text:span></text:p>
      <text:p text:style-name="P1"><text:span text:style-name="T3"><text:s text:c="6"/>B檢視縣內之扶手裝置(尤其有樓梯之公共空間)，讓老人支</text:span></text:p>
      <text:p text:style-name="P1"><text:span text:style-name="T3"><text:s text:c="7"/>撐行走更安全。 <text:s text:c="23"/>提案人:胡愈寧</text:span></text:p>
      <text:p text:style-name="P1"><text:span text:style-name="T3"><text:s text:c="5"/></text:span><text:span text:style-name="T4">車船處回應：</text:span><text:span text:style-name="T3">有關低底盤公車部分，目前已經在做，本縣公車</text:span></text:p>
      <text:p text:style-name="P1"><text:span text:style-name="T3"><text:s text:c="17"/>共有8輛已採用低底盤，目前混合其他路線行</text:span></text:p>
      <text:p text:style-name="P1"><text:span text:style-name="T3"><text:s text:c="17"/>駛，近日會公告低底盤公車行駛路線與時間，另</text:span></text:p>
      <text:p text:style-name="P1"><text:span text:style-name="T3"><text:s text:c="18"/>外，日後公車採購會朝低底盤方向辦理。</text:span></text:p>
      <text:p text:style-name="P1"><text:span text:style-name="T3"><text:s text:c="6"/></text:span><text:span text:style-name="T4"><text:s/>建設處回應：</text:span></text:p>
      <text:p text:style-name="P1"><text:span text:style-name="T4"><text:s text:c="7"/>主席裁示：本案</text:span><text:bookmark text:name="_GoBack"/><text:span text:style-name="T4">交由車船處、建設處、工務處研議辦理。</text:span></text:p>
      <text:p text:style-name="P1"><text:soft-page-break/><text:span text:style-name="T2"><text:s text:c="2"/></text:span><text:span text:style-name="T3"><text:s/>二、建議可以利用公開表揚的機會，對於評鑑績優的老</text:span></text:p>
      <text:p text:style-name="P1"><text:span text:style-name="T3"><text:s text:c="7"/>人機構給予肯定。</text:span></text:p>
      <text:p text:style-name="P1"><text:span text:style-name="T4"><text:s text:c="7"/>社會處回應：</text:span></text:p>
      <text:p text:style-name="P1"><text:span text:style-name="T4"><text:s text:c="7"/>主席裁示：請社會處依縣府所訂的要點辦理。</text:span></text:p>
      <text:p text:style-name="P1"><text:span text:style-name="T1">玖、主席結論：</text:span><text:span text:style-name="T2"> (略)</text:span></text:p>
      <text:p text:style-name="P1"><text:span text:style-name="T1">拾、散會：</text:span><text:span text:style-name="T2">下午五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卓憲</meta:initial-creator>
    <dc:creator>吳卓憲</dc:creator>
    <meta:editing-cycles>32</meta:editing-cycles>
    <meta:creation-date>2016-06-13T12:38:00</meta:creation-date>
    <dc:date>2016-06-15T00:52:00</dc:date>
    <meta:editing-duration>PT1H32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78" meta:word-count="1135" meta:character-count="1499" meta:non-whitespace-character-count="1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