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1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6mm" fo:min-width="73.5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6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1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1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1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1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1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1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1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</text:p>
          </table:table-cell>
          <table:covered-table-cell table:style-name="ce12">
            <draw:line table:end-cell-address="'1836-01-14(101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table:end-cell-address="'1836-01-14(101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2" table:number-rows-spanned="1">
            <text:p>中華民國108年第1季底</text:p>
          </table:table-cell>
          <table:covered-table-cell table:number-columns-repeated="16" table:style-name="ce13"/>
          <table:covered-table-cell table:style-name="ce13">
            <draw:custom-shape table:end-cell-address="'1836-01-14(101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15" table:style-name="ce13"/>
          <table:covered-table-cell table:style-name="ce13">
            <draw:custom-shape table:end-cell-address="'1836-01-14(101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2" office:value-type="float" office:value="610" calcext:value-type="float">
            <text:p>610</text:p>
          </table:table-cell>
          <table:table-cell table:style-name="ce39" office:value-type="float" office:value="415" calcext:value-type="float">
            <text:p>415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79" calcext:value-type="float">
            <text:p>7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37" calcext:value-type="float">
            <text:p>13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189" calcext:value-type="float">
            <text:p>189</text:p>
          </table:table-cell>
          <table:table-cell table:style-name="ce40" office:value-type="float" office:value="133" calcext:value-type="float">
            <text:p>133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66" calcext:value-type="float">
            <text:p>66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15" calcext:value-type="float">
            <text:p>115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97" calcext:value-type="float">
            <text:p>97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4" calcext:value-type="float">
            <text:p>9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1" calcext:value-type="float">
            <text:p>7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2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2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2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2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2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2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2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table:end-cell-address="'1836-01-14(102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table:end-cell-address="'1836-01-14(102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2" table:number-rows-spanned="1">
            <text:p>中華民國108年第1季底</text:p>
          </table:table-cell>
          <table:covered-table-cell table:number-columns-repeated="16" table:style-name="ce13"/>
          <table:covered-table-cell table:style-name="ce13">
            <draw:custom-shape table:end-cell-address="'1836-01-14(102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15" table:style-name="ce13"/>
          <table:covered-table-cell table:style-name="ce13">
            <draw:custom-shape table:end-cell-address="'1836-01-14(102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38" calcext:value-type="float">
            <text:p>3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1"/>
          <table:table-cell table:style-name="ce83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2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75"/>
          <table:table-cell table:style-name="ce79"/>
          <table:table-cell table:style-name="ce82"/>
          <table:table-cell table:style-name="ce84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90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9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0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9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4"/>
          <table:covered-table-cell table:style-name="ce95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6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9"/>
          <table:covered-table-cell table:style-name="ce103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0" table:number-rows-spanned="1">
            <text:p>中華民國108年第1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14" calcext:value-type="float">
            <text:p>1,014</text:p>
          </table:table-cell>
          <table:table-cell table:style-name="ce32" office:value-type="float" office:value="604" calcext:value-type="float">
            <text:p>604</text:p>
          </table:table-cell>
          <table:table-cell table:style-name="ce39" office:value-type="float" office:value="410" calcext:value-type="float">
            <text:p>410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3" calcext:value-type="float">
            <text:p>53</text:p>
          </table:table-cell>
          <table:table-cell table:style-name="ce39" office:value-type="float" office:value="61" calcext:value-type="float">
            <text:p>61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11" calcext:value-type="float">
            <text:p>11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79" calcext:value-type="float">
            <text:p>7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37" calcext:value-type="float">
            <text:p>13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31" calcext:value-type="float">
            <text:p>131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63" calcext:value-type="float">
            <text:p>6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113" calcext:value-type="float">
            <text:p>11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97" calcext:value-type="float">
            <text:p>97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2" calcext:value-type="float">
            <text:p>9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0" calcext:value-type="float">
            <text:p>70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90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9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0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9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4"/>
          <table:covered-table-cell table:style-name="ce95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6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9"/>
          <table:covered-table-cell table:style-name="ce103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0" table:number-rows-spanned="1">
            <text:p>中華民國108年第1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38" calcext:value-type="float">
            <text:p>3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3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0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75"/>
          <table:table-cell table:style-name="ce79"/>
          <table:table-cell table:style-name="ce84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04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5" table:number-columns-repeated="2"/>
          <table:table-cell table:style-name="ce108" table:number-columns-repeated="3"/>
          <table:table-cell table:style-name="ce21" table:number-columns-repeated="1004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10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10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1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0" table:number-rows-spanned="1">
            <text:p>中華民國108年第1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1"/>
          <table:table-cell table:style-name="ce52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1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7" table:number-columns-repeated="3"/>
          <table:table-cell table:style-name="ce21" table:number-columns-repeated="1004"/>
        </table:table-row>
        <table:table-row table:style-name="ro11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08年4月 30日 14:40:11 印製</text:p>
          </table:table-cell>
          <table:table-cell table:style-name="ce2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5" table:number-columns-repeated="2"/>
          <table:table-cell table:style-name="ce108" table:number-columns-repeated="3"/>
          <table:table-cell table:style-name="ce21" table:number-columns-repeated="1004"/>
        </table:table-row>
        <table:table-row table:style-name="ro3">
          <table:table-cell table:style-name="ce8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6"/>
          <table:table-cell table:style-name="ce22" table:number-columns-repeated="13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9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2"/>
          <table:table-cell table:style-name="ce11" table:number-columns-repeated="14"/>
          <table:table-cell table:style-name="ce91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3">
          <table:table-cell table:style-name="ce8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6"/>
          <table:table-cell table:style-name="ce87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表 <text:s text:c="3"/>號</text:p>
          </table:table-cell>
          <table:covered-table-cell table:style-name="ce90"/>
          <table:table-cell table:style-name="ce90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90"/>
          <table:table-cell table:style-name="ce9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2"/>
          <table:table-cell table:style-name="ce10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10"/>
          <table:table-cell table:style-name="ce91" office:value-type="string" calcext:value-type="string" table:number-columns-spanned="2" table:number-rows-spanned="1">
            <text:p>表 <text:s text:c="2"/>號</text:p>
          </table:table-cell>
          <table:covered-table-cell table:style-name="ce92"/>
          <table:table-cell table:style-name="ce91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8"/>
          <table:covered-table-cell table:style-name="ce92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20" table:number-rows-spanned="1">
            <text:p>中華民國108年第1季底</text:p>
          </table:table-cell>
          <table:covered-table-cell table:number-columns-repeated="19" table:style-name="ce13"/>
          <table:table-cell table:style-name="ce4" table:formula="of:=[.F1]" office:value-type="string" office:string-value="中華民國108年第1季底" calcext:value-type="string" table:number-columns-spanned="21" table:number-rows-spanned="1">
            <text:p>中華民國108年第1季底</text:p>
          </table:table-cell>
          <table:covered-table-cell table:number-columns-repeated="20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9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covered-table-cell table:style-name="ce17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16"/>
          <table:table-cell table:style-name="ce26"/>
          <table:table-cell table:style-name="ce117"/>
          <table:table-cell table:style-name="ce119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1"/>
          <table:table-cell table:style-name="ce83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 table:number-columns-repeated="10"/>
          <table:table-cell table:style-name="ce75" table:number-columns-repeated="2"/>
          <table:covered-table-cell table:number-columns-repeated="2" table:style-name="ce20"/>
          <table:table-cell table:style-name="ce27"/>
          <table:table-cell table:style-name="ce118"/>
          <table:table-cell table:style-name="ce120"/>
          <table:table-cell table:style-name="ce7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5"/>
          <table:table-cell table:style-name="ce82"/>
          <table:table-cell table:style-name="ce84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9"/>
          <table:table-cell table:style-name="ce71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51"/>
          <table:table-cell table:style-name="ce52" table:formula="of:=[.B3]" office:value-type="string" office:string-value="民國108年4月 30日 14:40:11 印製" calcext:value-type="string" table:number-columns-spanned="6" table:number-rows-spanned="1">
            <text:p>民國108年4月 30日 14:40:11 印製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4_28_101_29_" style:display-name="PageStyle_1836-01-1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_28_102_29_" style:display-name="PageStyle_1836-01-1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1_29_" style:display-name="PageStyle_1836-01-14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2_29_" style:display-name="PageStyle_1836-01-14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1_29_" style:display-name="PageStyle_1836-01-14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2_29_" style:display-name="PageStyle_1836-01-14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4:43:55</dc:date>
    <meta:print-date>2012-10-18T15:49:29</meta:print-date>
    <meta:document-statistic meta:table-count="6" meta:cell-count="4514" meta:object-count="36"/>
    <meta:generator>LibreOffice/5.1.2.2$Windows_x86 LibreOffice_project/d3bf12ecb743fc0d20e0be0c58ca359301eb705f</meta:generator>
  </office:meta>
</office:document-meta>
</file>