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3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 4月30日 14:13:4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30</text:span><text:span text:style-name="T1">日 </text:span><text:span text:style-name="T1">14:13:40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3月" calcext:value-type="string" table:number-columns-spanned="15" table:number-rows-spanned="1">
            <text:p>中華民國108年 3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8" calcext:value-type="float">
            <text:p>38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5" calcext:value-type="float">
            <text:p>25</text:p>
          </table:table-cell>
          <table:table-cell table:style-name="ce69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276130" calcext:value-type="float">
            <text:p>276,13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86575" calcext:value-type="float">
            <text:p>186,575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8" calcext:value-type="float">
            <text:p>38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5" calcext:value-type="float">
            <text:p>25</text:p>
          </table:table-cell>
          <table:table-cell table:style-name="ce40"/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276130" calcext:value-type="float">
            <text:p>276,13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86575" calcext:value-type="float">
            <text:p>186,575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30T14:15:01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