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9mm" fo:min-width="262.7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5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2" office:value-type="string" calcext:value-type="string">
            <text:p>金門縣辦理急難救助概況</text:p>
          </table:table-cell>
          <table:table-cell table:style-name="ce23" office:value-type="string" calcext:value-type="string">
            <text:p>中華民國108年第1季( 1月至3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08年 4月23日 18:47:37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table:end-cell-address="'10720-04-01'.B4" table:end-x="0.81mm" table:end-y="0.27mm" draw:z-index="0" draw:name="報表類別" draw:style-name="gr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table:end-cell-address="'10720-04-01'.L4" table:end-x="4.01mm" table:end-y="0.27mm" draw:z-index="3" draw:name="編製機關" draw:style-name="gr2" draw:text-style-name="P2" svg:width="20.16mm" svg:height="6.62mm" svg:x="13.7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4" table:end-x="28.6mm" table:end-y="0.27mm" draw:z-index="5" draw:name="報表類別" draw:style-name="gr3" draw:text-style-name="P2" svg:width="53.72mm" svg:height="6.62mm" svg:x="3.98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table:end-cell-address="'10720-04-01'.B5" table:end-x="0.81mm" table:end-y="0.55mm" draw:z-index="1" draw:name="報表週期" draw:style-name="gr4" draw:text-style-name="P2" svg:width="24.88mm" svg:height="6.9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20-04-01'.K5" table:end-x="13.78mm" table:end-y="0.55mm" draw:z-index="2" draw:name="報表類別" draw:style-name="gr5" draw:text-style-name="P4" svg:width="262.75mm" svg:height="6.9mm" svg:x="1.3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3"/>
          <table:table-cell table:style-name="ce25" table:number-columns-repeated="4"/>
          <table:table-cell table:style-name="ce25">
            <draw:custom-shape table:end-cell-address="'10720-04-01'.L5" table:end-x="4.01mm" table:end-y="0.55mm" draw:z-index="4" draw:name="表號" draw:style-name="gr6" draw:text-style-name="P2" svg:width="20.16mm" svg:height="6.9mm" svg:x="13.75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5" table:end-x="28.6mm" table:end-y="0.55mm" draw:z-index="6" draw:name="報表類別" draw:style-name="gr7" draw:text-style-name="P2" svg:width="53.72mm" svg:height="6.9mm" svg:x="3.98mm" svg:y="0m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金門縣辦理急難救助概況" calcext:value-type="string" table:number-columns-spanned="13" table:number-rows-spanned="1">
            <text:p>金門縣辦理急難救助概況</text:p>
          </table:table-cell>
          <table:covered-table-cell table:style-name="ce16">
            <draw:line table:end-cell-address="'10720-04-01'.K5" table:end-x="13.52mm" table:end-y="0.55mm" draw:z-index="7" draw:name="Line 64" draw:style-name="gr8" draw:text-style-name="P5" svg:x1="0.54mm" svg:y1="0.55mm" svg:x2="263.82mm" svg:y2="0.55m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13" table:number-rows-spanned="1">
            <text:p>中華民國108年第1季( 1月至3月 )</text:p>
          </table:table-cell>
          <table:covered-table-cell table:number-columns-repeated="9" table:style-name="ce4"/>
          <table:covered-table-cell table:style-name="ce4">
            <draw:custom-shape table:end-cell-address="'10720-04-01'.M6" table:end-x="27.8mm" table:end-y="7.14mm" draw:z-index="8" draw:name="報表類別" draw:style-name="gr9" draw:text-style-name="P7" svg:width="73.31mm" svg:height="7.14mm" svg:x="13.49mm" svg:y="0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334533" calcext:value-type="float">
            <text:p>334,533</text:p>
          </table:table-cell>
          <table:table-cell table:style-name="ce41" office:value-type="float" office:value="110000" calcext:value-type="float">
            <text:p>110,000</text:p>
          </table:table-cell>
          <table:table-cell table:style-name="ce41" office:value-type="float" office:value="211000" calcext:value-type="float">
            <text:p>211,000</text:p>
          </table:table-cell>
          <table:table-cell table:style-name="ce41" office:value-type="float" office:value="10000" calcext:value-type="float">
            <text:p>10,000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1" office:value-type="float" office:value="3533" calcext:value-type="float">
            <text:p>3,533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table:end-cell-address="'10720-04-01'.M14" table:end-x="28.6mm" table:end-y="6.61mm" draw:z-index="9" draw:name="報表類別" draw:style-name="gr10" draw:text-style-name="P7" svg:width="75.68mm" svg:height="7.64mm" svg:x="11.92mm" svg:y="23.04mm">
              <text:p text:style-name="P6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47:3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4-01" style:display-name="PageStyle_107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50:38</dc:date>
    <meta:print-date>2016-03-16T19:41:03</meta:print-date>
    <meta:document-statistic meta:table-count="1" meta:cell-count="78" meta:object-count="10"/>
    <meta:generator>LibreOffice/5.1.2.2$Windows_x86 LibreOffice_project/d3bf12ecb743fc0d20e0be0c58ca359301eb705f</meta:generator>
  </office:meta>
</office:document-meta>
</file>