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8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4月23日 18:41:29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9" table:number-rows-spanned="1">
            <text:p>中華民國108年第1季( 1月至3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6" calcext:value-type="float">
            <text:p>136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3" calcext:value-type="float">
            <text:p>3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2" calcext:value-type="float">
            <text:p>12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8</text:span><text:span text:style-name="T1">年</text:span><text:span text:style-name="T2"> </text:span><text:span text:style-name="T2">4</text:span><text:span text:style-name="T1">月</text:span><text:span text:style-name="T2">23</text:span><text:span text:style-name="T1">日</text:span><text:span text:style-name="T2"> </text:span><text:span text:style-name="T2">18:41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4:12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