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8年第1季( 1月至3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4月23日 18:41:10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0" table:number-rows-spanned="1">
            <text:p>中華民國108年第1季( 1月至3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72" calcext:value-type="float">
            <text:p>272</text:p>
          </table:table-cell>
          <table:table-cell table:style-name="ce39" office:value-type="float" office:value="266" calcext:value-type="float">
            <text:p>2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8" calcext:value-type="float">
            <text:p>8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65" calcext:value-type="float">
            <text:p>165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4" calcext:value-type="float">
            <text:p>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07" calcext:value-type="float">
            <text:p>10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1" calcext:value-type="float">
            <text:p>1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74" calcext:value-type="float">
            <text:p>7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49" calcext:value-type="float">
            <text:p>4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58" calcext:value-type="float">
            <text:p>58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8" calcext:value-type="float">
            <text:p>19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14" calcext:value-type="float">
            <text:p>14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16" calcext:value-type="float">
            <text:p>116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3" calcext:value-type="float">
            <text:p>3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82" calcext:value-type="float">
            <text:p>8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1" calcext:value-type="float">
            <text:p>11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1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3:09</dc:date>
    <meta:print-date>2016-03-05T20:39:30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