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29.63mm"/>
    </style:style>
    <style:style style:name="co6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4.09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0720-01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6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5.1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.66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3.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5.1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1.2mm" fo:padding-top="0mm" fo:padding-bottom="0mm" fo:padding-left="0mm" fo:padding-right="0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3.17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91mm" fo:padding-top="0mm" fo:padding-bottom="0mm" fo:padding-left="2mm" fo:padding-right="0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5.75mm" fo:min-width="261.62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4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62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3.17mm" fo:padding-top="0mm" fo:padding-bottom="0mm" fo:padding-left="2mm" fo:padding-right="0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fo:min-height="5.78mm" fo:min-width="262.7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0.66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8mm" fo:min-width="53.4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3.16mm" fo:padding-top="0mm" fo:padding-bottom="0mm" fo:padding-left="2mm" fo:padding-right="0mm" fo:wrap-option="wrap" draw:shadow-color="#808080"/>
    </style:style>
    <style:style style:name="gr19" style:family="graphic">
      <style:graphic-properties draw:stroke="none" draw:fill="solid" draw:fill-color="#ffffff" draw:textarea-horizontal-align="justify" draw:textarea-vertical-align="top" draw:auto-grow-height="false" fo:min-height="5.78mm" fo:min-width="262.45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1.2mm" fo:padding-top="0mm" fo:padding-bottom="0mm" fo:padding-left="0mm" fo:padding-right="0mm" fo:wrap-option="wrap" draw:shadow-color="#808080"/>
    </style:style>
    <style:style style:name="gr2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8mm" fo:min-width="53.17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middle" draw:auto-grow-height="false" fo:min-height="7.14mm" fo:min-width="73.3mm" fo:padding-top="0mm" fo:padding-bottom="0mm" fo:padding-left="0mm" fo:padding-right="0mm" fo:wrap-option="wrap" draw:shadow-color="#808080"/>
    </style:style>
    <style:style style:name="gr24" style:family="graphic">
      <style:graphic-properties draw:stroke="none" draw:fill="none" draw:fill-color="#ffffff" draw:textarea-horizontal-align="justify" draw:textarea-vertical-align="middle" draw:auto-grow-height="false" fo:min-height="7.15mm" fo:min-width="74.09mm" fo:padding-top="0mm" fo:padding-bottom="0mm" fo:padding-left="0mm" fo:padding-right="0mm" fo:wrap-option="wrap" draw:shadow-color="#808080"/>
    </style:style>
    <style:style style:name="gr25" style:family="graphic">
      <style:graphic-properties draw:stroke="none" draw:fill="none" draw:fill-color="#ffffff" draw:textarea-horizontal-align="justify" draw:textarea-vertical-align="middle" draw:auto-grow-height="false" fo:min-height="7.15mm" fo:min-width="73.84mm" fo:padding-top="0mm" fo:padding-bottom="0mm" fo:padding-left="0mm" fo:padding-right="0mm" fo:wrap-option="wrap" draw:shadow-color="#808080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6.82mm" fo:min-width="75.1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1-01" table:style-name="ta1" table:print-ranges="'10720-01-01'.A1:'10720-01-01'.AQ3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3" table:number-columns-repeated="13" table:default-cell-style-name="ce53"/>
        <table:table-column table:style-name="co1" table:default-cell-style-name="ce53"/>
        <table:table-column table:style-name="co2" table:default-cell-style-name="ce53"/>
        <table:table-column table:style-name="co4" table:number-columns-repeated="10" table:default-cell-style-name="ce53"/>
        <table:table-column table:style-name="co5" table:default-cell-style-name="ce53"/>
        <table:table-column table:style-name="co1" table:default-cell-style-name="ce53"/>
        <table:table-column table:style-name="co2" table:default-cell-style-name="ce53"/>
        <table:table-column table:style-name="co4" table:number-columns-repeated="11" table:default-cell-style-name="ce53"/>
        <table:table-column table:style-name="co6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7" office:value-type="string" calcext:value-type="string">
            <text:p>10720-01-01-2</text:p>
          </table:table-cell>
          <table:table-cell table:style-name="ce48" office:value-type="string" calcext:value-type="string">
            <text:p>中華民國108年第1季( 1月至3月 )</text:p>
          </table:table-cell>
          <table:table-cell table:style-name="ce48" table:number-columns-repeated="1018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7" office:value-type="string" calcext:value-type="string">
            <text:p>10720-01-01-2</text:p>
          </table:table-cell>
          <table:table-cell table:style-name="ce48" office:value-type="string" calcext:value-type="string">
            <text:p>中華民國108年第1季( 1月至3月 )</text:p>
          </table:table-cell>
          <table:table-cell table:style-name="ce48" table:number-columns-repeated="1018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7" office:value-type="string" calcext:value-type="string">
            <text:p>10720-01-01-2</text:p>
          </table:table-cell>
          <table:table-cell table:style-name="ce48" office:value-type="string" calcext:value-type="string">
            <text:p>中華民國108年第1季( 1月至3月 )</text:p>
          </table:table-cell>
          <table:table-cell table:style-name="ce48" table:number-columns-repeated="1018"/>
        </table:table-row>
        <table:table-row table:style-name="ro2" table:visibility="collapse">
          <table:table-cell table:style-name="ce1" office:value-type="string" calcext:value-type="string">
            <text:p>依據各公所報送本府資料彙編。</text:p>
          </table:table-cell>
          <table:table-cell table:style-name="ce1" office:value-type="string" calcext:value-type="string">
            <text:p>民國108年 4月23日 18:38:52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1"/>
          <table:table-cell table:style-name="ce48" table:number-columns-repeated="1020"/>
        </table:table-row>
        <table:table-row table:style-name="ro3">
          <table:table-cell table:style-name="ce2" table:number-columns-spanned="4" table:number-rows-spanned="1">
            <draw:custom-shape table:end-cell-address="'10720-01-01'.A6" table:end-x="24.91mm" table:end-y="0.27mm" draw:z-index="0" draw:name="報表類別" draw:style-name="gr1" draw:text-style-name="P2" svg:width="24.91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9" table:number-columns-repeated="9"/>
          <table:table-cell table:style-name="ce49">
            <draw:custom-shape table:end-cell-address="'10720-01-01'.O6" table:end-x="10.34mm" table:end-y="0.27mm" draw:z-index="3" draw:name="編製機關" draw:style-name="gr2" draw:text-style-name="P2" svg:width="20.14mm" svg:height="6.62mm" svg:x="11.3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>
            <draw:custom-shape table:end-cell-address="'10720-01-01'.R6" table:end-x="0.56mm" table:end-y="0.27mm" draw:z-index="5" draw:name="報表類別" draw:style-name="gr3" draw:text-style-name="P4" svg:width="53.74mm" svg:height="6.62mm" svg:x="10.32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/>
          <table:table-cell table:style-name="ce58"/>
          <table:table-cell table:style-name="ce18">
            <draw:custom-shape table:end-cell-address="'10720-01-01'.R5" table:end-x="25.17mm" table:end-y="6.35mm" draw:z-index="9" draw:name="報表類別" draw:style-name="gr4" draw:text-style-name="P2" svg:width="25.17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"/>
          <table:table-cell table:style-name="ce18">
            <draw:custom-shape table:end-cell-address="'10720-01-01'.AC5" table:end-x="5.58mm" table:end-y="6.35mm" draw:z-index="12" draw:name="編製機關" draw:style-name="gr5" draw:text-style-name="P2" svg:width="20.66mm" svg:height="6.35mm" svg:x="14.0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table:end-cell-address="'10720-01-01'.AE5" table:end-x="0.82mm" table:end-y="6.35mm" draw:z-index="14" draw:name="報表類別" draw:style-name="gr6" draw:text-style-name="P4" svg:width="54.52mm" svg:height="6.35mm" svg:x="5.04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/>
          <table:table-cell table:style-name="ce18">
            <draw:custom-shape table:end-cell-address="'10720-01-01'.AE5" table:end-x="25.17mm" table:end-y="6.35mm" draw:z-index="18" draw:name="報表類別" draw:style-name="gr7" draw:text-style-name="P2" svg:width="25.16mm" svg:height="6.35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"/>
          <table:table-cell table:style-name="ce18">
            <draw:custom-shape table:end-cell-address="'10720-01-01'.AP5" table:end-x="4.81mm" table:end-y="6.35mm" draw:z-index="21" draw:name="編製機關" draw:style-name="gr8" draw:text-style-name="P2" svg:width="21.2mm" svg:height="6.35mm" svg:x="12.7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table:end-cell-address="'10720-01-01'.AQ5" table:end-x="28.89mm" table:end-y="6.35mm" draw:z-index="23" draw:name="報表類別" draw:style-name="gr9" draw:text-style-name="P4" svg:width="54.29mm" svg:height="6.35mm" svg:x="3.7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82"/>
        </table:table-row>
        <table:table-row table:style-name="ro3">
          <table:table-cell table:style-name="ce2" table:number-columns-spanned="4" table:number-rows-spanned="1">
            <draw:custom-shape table:end-cell-address="'10720-01-01'.A7" table:end-x="24.91mm" table:end-y="0.79mm" draw:z-index="1" draw:name="報表週期" draw:style-name="gr10" draw:text-style-name="P4" svg:width="24.91mm" svg:height="6.87mm" svg:x="0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1-01'.N7" table:end-x="11.39mm" table:end-y="0.79mm" draw:z-index="2" draw:name="報表類別" draw:style-name="gr11" draw:text-style-name="P4" svg:width="262.74mm" svg:height="6.87mm" svg:x="25.4mm" svg:y="0.27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50" table:number-columns-repeated="2"/>
          <table:table-cell table:style-name="ce49" table:number-columns-repeated="7"/>
          <table:table-cell table:style-name="ce49">
            <draw:custom-shape table:end-cell-address="'10720-01-01'.O7" table:end-x="10.34mm" table:end-y="0.79mm" draw:z-index="4" draw:name="表號" draw:style-name="gr12" draw:text-style-name="P2" svg:width="20.14mm" svg:height="6.87mm" svg:x="11.37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>
            <draw:custom-shape table:end-cell-address="'10720-01-01'.R7" table:end-x="0.56mm" table:end-y="0.79mm" draw:z-index="6" draw:name="報表類別" draw:style-name="gr13" draw:text-style-name="P4" svg:width="53.74mm" svg:height="6.87mm" svg:x="10.32mm" svg:y="0.27mm">
              <text:p text:style-name="P3"><text:span text:style-name="T1">1072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/>
          <table:table-cell table:style-name="ce59"/>
          <table:table-cell table:style-name="ce18">
            <draw:custom-shape table:end-cell-address="'10720-01-01'.R7" table:end-x="25.17mm" table:end-y="0.55mm" draw:z-index="10" draw:name="報表週期" draw:style-name="gr14" draw:text-style-name="P4" svg:width="25.17mm" svg:height="6.9mm" svg:x="0mm" svg:y="0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1-01'.AB7" table:end-x="12.74mm" table:end-y="0.55mm" draw:z-index="11" draw:name="報表類別" draw:style-name="gr15" draw:text-style-name="P4" svg:width="263.82mm" svg:height="6.9mm" svg:x="25.67mm" svg:y="0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"/>
          <table:table-cell table:style-name="ce18">
            <draw:custom-shape table:end-cell-address="'10720-01-01'.AC7" table:end-x="5.58mm" table:end-y="0.55mm" draw:z-index="13" draw:name="表號" draw:style-name="gr16" draw:text-style-name="P2" svg:width="20.66mm" svg:height="6.9mm" svg:x="14.02mm" svg:y="0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table:end-cell-address="'10720-01-01'.AE7" table:end-x="0.82mm" table:end-y="0.55mm" draw:z-index="15" draw:name="報表類別" draw:style-name="gr17" draw:text-style-name="P4" svg:width="54.52mm" svg:height="6.9mm" svg:x="5.04mm" svg:y="0mm">
              <text:p text:style-name="P3"><text:span text:style-name="T1">1072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/>
          <table:table-cell table:style-name="ce18">
            <draw:custom-shape table:end-cell-address="'10720-01-01'.AE7" table:end-x="25.17mm" table:end-y="0.55mm" draw:z-index="19" draw:name="報表週期" draw:style-name="gr18" draw:text-style-name="P4" svg:width="25.16mm" svg:height="6.9mm" svg:x="0.01mm" svg:y="0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1-01'.AO7" table:end-x="12.48mm" table:end-y="0.55mm" draw:z-index="20" draw:name="報表類別" draw:style-name="gr19" draw:text-style-name="P4" svg:width="263.57mm" svg:height="6.9mm" svg:x="25.67mm" svg:y="0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"/>
          <table:table-cell table:style-name="ce18">
            <draw:custom-shape table:end-cell-address="'10720-01-01'.AP7" table:end-x="4.81mm" table:end-y="0.55mm" draw:z-index="22" draw:name="表號" draw:style-name="gr20" draw:text-style-name="P2" svg:width="21.2mm" svg:height="6.9mm" svg:x="12.71mm" svg:y="0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table:end-cell-address="'10720-01-01'.AQ7" table:end-x="28.89mm" table:end-y="0.55mm" draw:z-index="24" draw:name="報表類別" draw:style-name="gr21" draw:text-style-name="P4" svg:width="54.29mm" svg:height="6.9mm" svg:x="3.7mm" svg:y="0mm">
              <text:p text:style-name="P3"><text:span text:style-name="T1">1072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82"/>
        </table:table-row>
        <table:table-row table:style-name="ro4">
          <table:table-cell table:style-name="ce3" office:value-type="string" calcext:value-type="string" table:number-columns-spanned="17" table:number-rows-spanned="1">
            <text:p>金門縣低收入戶數及人數按款別及年齡別分</text:p>
            <draw:line table:end-cell-address="'10720-01-01'.N7" table:end-x="11.15mm" table:end-y="0.55mm" draw:z-index="7" draw:name="Line 37" draw:style-name="gr22" draw:text-style-name="P5" svg:x1="24.61mm" svg:y1="0.55mm" svg:x2="287.9mm" svg:y2="0.55mm">
              <text:p/>
            </draw:line>
          </table:table-cell>
          <table:covered-table-cell table:number-columns-repeated="16" table:style-name="ce19"/>
          <table:table-cell table:style-name="ce60" office:value-type="string" calcext:value-type="string" table:number-columns-spanned="13" table:number-rows-spanned="1">
            <text:p>金門縣低收入戶數及人數按款別及年齡別分</text:p>
            <draw:line table:end-cell-address="'10720-01-01'.AB7" table:end-x="13.79mm" table:end-y="0.55mm" draw:z-index="16" draw:name="Line 74" draw:style-name="gr22" draw:text-style-name="P5" svg:x1="24.88mm" svg:y1="0.55mm" svg:x2="290.54mm" svg:y2="0.55mm">
              <text:p/>
            </draw:line>
          </table:table-cell>
          <table:covered-table-cell table:number-columns-repeated="12" table:style-name="ce62"/>
          <table:table-cell table:style-name="ce60" office:value-type="string" calcext:value-type="string" table:number-columns-spanned="13" table:number-rows-spanned="1">
            <text:p>金門縣低收入戶數及人數按款別及年齡別分</text:p>
            <draw:line table:end-cell-address="'10720-01-01'.AO7" table:end-x="12.48mm" table:end-y="0.55mm" draw:z-index="25" draw:name="Line 74" draw:style-name="gr22" draw:text-style-name="P5" svg:x1="24.88mm" svg:y1="0.55mm" svg:x2="289.24mm" svg:y2="0.55mm">
              <text:p/>
            </draw:line>
          </table:table-cell>
          <table:covered-table-cell table:number-columns-repeated="12" table:style-name="ce62"/>
          <table:table-cell table:number-columns-repeated="981"/>
        </table:table-row>
        <table:table-row table:style-name="ro5">
          <table:table-cell table:style-name="ce4" table:formula="of:=[.F1]" office:value-type="string" office:string-value="中華民國108年第1季( 1月至3月 )" calcext:value-type="string" table:number-columns-spanned="17" table:number-rows-spanned="1">
            <text:p>中華民國108年第1季( 1月至3月 )</text:p>
          </table:table-cell>
          <table:covered-table-cell table:number-columns-repeated="12" table:style-name="ce4"/>
          <table:covered-table-cell table:style-name="ce4">
            <draw:custom-shape table:end-cell-address="'10720-01-01'.Q8" table:end-x="20.92mm" table:end-y="8.2mm" draw:z-index="8" draw:name="報表類別" draw:style-name="gr23" draw:text-style-name="P7" svg:width="73.3mm" svg:height="7.14mm" svg:x="11.12mm" svg:y="1.06mm">
              <text:p text:style-name="P6"><text:span text:style-name="T1">單位：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style-name="ce61" table:formula="of:=[.F2]" office:value-type="string" office:string-value="中華民國108年第1季( 1月至3月 )" calcext:value-type="string" table:number-columns-spanned="13" table:number-rows-spanned="1">
            <text:p>中華民國108年第1季( 1月至3月 )</text:p>
          </table:table-cell>
          <table:covered-table-cell table:number-columns-repeated="9" table:style-name="ce61"/>
          <table:covered-table-cell table:style-name="ce61">
            <draw:custom-shape table:end-cell-address="'10720-01-01'.AD8" table:end-x="29.64mm" table:end-y="7.94mm" draw:z-index="17" draw:name="報表類別" draw:style-name="gr24" draw:text-style-name="P7" svg:width="74.09mm" svg:height="7.15mm" svg:x="13.76mm" svg:y="0.7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61"/>
          <table:table-cell table:style-name="ce61" table:formula="of:=[.F3]" office:value-type="string" office:string-value="中華民國108年第1季( 1月至3月 )" calcext:value-type="string" table:number-columns-spanned="13" table:number-rows-spanned="1">
            <text:p>中華民國108年第1季( 1月至3月 )</text:p>
          </table:table-cell>
          <table:covered-table-cell table:number-columns-repeated="9" table:style-name="ce61"/>
          <table:covered-table-cell table:style-name="ce61">
            <draw:custom-shape table:end-cell-address="'10720-01-01'.AQ8" table:end-x="28.09mm" table:end-y="7.94mm" draw:z-index="26" draw:name="報表類別" draw:style-name="gr25" draw:text-style-name="P7" svg:width="73.84mm" svg:height="7.15mm" svg:x="12.45mm" svg:y="0.7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61"/>
          <table:table-cell table:number-columns-repeated="981"/>
        </table:table-row>
        <table:table-row table:style-name="ro6">
          <table:table-cell table:style-name="ce5" office:value-type="string" calcext:value-type="string" table:number-columns-spanned="2" table:number-rows-spanned="3">
            <text:p>鄉鎮市區別及性別</text:p>
          </table:table-cell>
          <table:covered-table-cell table:style-name="ce20"/>
          <table:table-cell table:style-name="ce29" office:value-type="string" calcext:value-type="string" table:number-columns-spanned="4" table:number-rows-spanned="1">
            <text:p>戶數(以戶長為統計對象)</text:p>
          </table:table-cell>
          <table:covered-table-cell table:number-columns-repeated="3" table:style-name="ce39"/>
          <table:table-cell table:style-name="ce54" office:value-type="string" calcext:value-type="string" table:number-columns-spanned="11" table:number-rows-spanned="1">
            <text:p>人數</text:p>
          </table:table-cell>
          <table:covered-table-cell table:number-columns-repeated="10" table:style-name="ce56"/>
          <table:table-cell table:style-name="ce5" office:value-type="string" calcext:value-type="string" table:number-columns-spanned="2" table:number-rows-spanned="3">
            <text:p>鄉鎮市區別及性別</text:p>
          </table:table-cell>
          <table:covered-table-cell table:style-name="ce20"/>
          <table:table-cell table:style-name="ce63" office:value-type="string" calcext:value-type="string" table:number-columns-spanned="11" table:number-rows-spanned="1">
            <text:p>人數</text:p>
          </table:table-cell>
          <table:covered-table-cell table:number-columns-repeated="10" table:style-name="ce56"/>
          <table:table-cell table:style-name="ce5" office:value-type="string" calcext:value-type="string" table:number-columns-spanned="2" table:number-rows-spanned="3">
            <text:p>鄉鎮市區別及性別</text:p>
          </table:table-cell>
          <table:covered-table-cell table:style-name="ce20"/>
          <table:table-cell table:style-name="ce63" office:value-type="string" calcext:value-type="string" table:number-columns-spanned="11" table:number-rows-spanned="1">
            <text:p>人數</text:p>
          </table:table-cell>
          <table:covered-table-cell table:number-columns-repeated="10" table:style-name="ce56"/>
          <table:table-cell table:style-name="ce76" table:number-columns-repeated="981"/>
        </table:table-row>
        <table:table-row table:style-name="ro6">
          <table:covered-table-cell table:style-name="ce2"/>
          <table:covered-table-cell table:style-name="ce21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40" office:value-type="string" calcext:value-type="string" table:number-columns-spanned="1" table:number-rows-spanned="2">
            <text:p>第一款</text:p>
          </table:table-cell>
          <table:table-cell table:style-name="ce40" office:value-type="string" calcext:value-type="string" table:number-columns-spanned="1" table:number-rows-spanned="2">
            <text:p>第二款</text:p>
          </table:table-cell>
          <table:table-cell table:style-name="ce40" office:value-type="string" calcext:value-type="string" table:number-columns-spanned="1" table:number-rows-spanned="2">
            <text:p>第三款</text:p>
          </table:table-cell>
          <table:table-cell table:style-name="ce55" office:value-type="string" calcext:value-type="string" table:number-columns-spanned="11" table:number-rows-spanned="1">
            <text:p>第一款</text:p>
          </table:table-cell>
          <table:covered-table-cell table:number-columns-repeated="10" table:style-name="ce57"/>
          <table:covered-table-cell table:style-name="ce2"/>
          <table:covered-table-cell table:style-name="ce21"/>
          <table:table-cell table:style-name="ce64" office:value-type="string" calcext:value-type="string" table:number-columns-spanned="11" table:number-rows-spanned="1">
            <text:p>第二款</text:p>
          </table:table-cell>
          <table:covered-table-cell table:number-columns-repeated="10" table:style-name="ce66"/>
          <table:covered-table-cell table:style-name="ce2"/>
          <table:covered-table-cell table:style-name="ce21"/>
          <table:table-cell table:style-name="ce64" office:value-type="string" calcext:value-type="string" table:number-columns-spanned="11" table:number-rows-spanned="1">
            <text:p>第三款</text:p>
          </table:table-cell>
          <table:covered-table-cell table:number-columns-repeated="10" table:style-name="ce66"/>
          <table:table-cell table:style-name="ce76" table:number-columns-repeated="981"/>
        </table:table-row>
        <table:table-row table:style-name="ro7">
          <table:covered-table-cell table:style-name="ce6"/>
          <table:covered-table-cell table:style-name="ce22"/>
          <table:covered-table-cell table:style-name="ce31"/>
          <table:covered-table-cell table:number-columns-repeated="3" table:style-name="ce41"/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0-未滿6歲</text:p>
          </table:table-cell>
          <table:table-cell table:style-name="ce40" office:value-type="string" calcext:value-type="string">
            <text:p>6-未滿12歲</text:p>
          </table:table-cell>
          <table:table-cell table:style-name="ce11" office:value-type="string" calcext:value-type="string">
            <text:p>12-未滿18歲</text:p>
          </table:table-cell>
          <table:table-cell table:style-name="ce11" office:value-type="string" calcext:value-type="string">
            <text:p>18-未滿26歲</text:p>
          </table:table-cell>
          <table:table-cell table:style-name="ce11" office:value-type="string" calcext:value-type="string">
            <text:p>26-未滿35歲</text:p>
          </table:table-cell>
          <table:table-cell table:style-name="ce40" office:value-type="string" calcext:value-type="string">
            <text:p>35-未滿45歲</text:p>
          </table:table-cell>
          <table:table-cell table:style-name="ce11" office:value-type="string" calcext:value-type="string">
            <text:p>45-未滿60歲</text:p>
          </table:table-cell>
          <table:table-cell table:style-name="ce40" office:value-type="string" calcext:value-type="string">
            <text:p>60-未滿65歲</text:p>
          </table:table-cell>
          <table:table-cell table:style-name="ce11" office:value-type="string" calcext:value-type="string">
            <text:p>65-未滿80歲</text:p>
          </table:table-cell>
          <table:table-cell table:style-name="ce6" office:value-type="string" calcext:value-type="string">
            <text:p>80歲以上</text:p>
          </table:table-cell>
          <table:covered-table-cell table:style-name="ce6"/>
          <table:covered-table-cell table:style-name="ce22"/>
          <table:table-cell table:style-name="ce65" office:value-type="string" calcext:value-type="string">
            <text:p>合計</text:p>
          </table:table-cell>
          <table:table-cell table:style-name="ce67" office:value-type="string" calcext:value-type="string">
            <text:p>0-未滿6歲</text:p>
          </table:table-cell>
          <table:table-cell table:style-name="ce67" office:value-type="string" calcext:value-type="string">
            <text:p>6-未滿12歲</text:p>
          </table:table-cell>
          <table:table-cell table:style-name="ce67" office:value-type="string" calcext:value-type="string">
            <text:p>12-未滿18歲</text:p>
          </table:table-cell>
          <table:table-cell table:style-name="ce67" office:value-type="string" calcext:value-type="string">
            <text:p>18-未滿26歲</text:p>
          </table:table-cell>
          <table:table-cell table:style-name="ce67" office:value-type="string" calcext:value-type="string">
            <text:p>26-未滿35歲</text:p>
          </table:table-cell>
          <table:table-cell table:style-name="ce67" office:value-type="string" calcext:value-type="string">
            <text:p>35-未滿45歲</text:p>
          </table:table-cell>
          <table:table-cell table:style-name="ce67" office:value-type="string" calcext:value-type="string">
            <text:p>45-未滿60歲</text:p>
          </table:table-cell>
          <table:table-cell table:style-name="ce67" office:value-type="string" calcext:value-type="string">
            <text:p>60-未滿65歲</text:p>
          </table:table-cell>
          <table:table-cell table:style-name="ce67" office:value-type="string" calcext:value-type="string">
            <text:p>65-未滿80歲</text:p>
          </table:table-cell>
          <table:table-cell table:style-name="ce68" office:value-type="string" calcext:value-type="string">
            <text:p>80歲以上</text:p>
          </table:table-cell>
          <table:covered-table-cell table:style-name="ce6"/>
          <table:covered-table-cell table:style-name="ce22"/>
          <table:table-cell table:style-name="ce65" office:value-type="string" calcext:value-type="string">
            <text:p>合計</text:p>
          </table:table-cell>
          <table:table-cell table:style-name="ce67" office:value-type="string" calcext:value-type="string">
            <text:p>0-未滿6歲</text:p>
          </table:table-cell>
          <table:table-cell table:style-name="ce67" office:value-type="string" calcext:value-type="string">
            <text:p>6-未滿12歲</text:p>
          </table:table-cell>
          <table:table-cell table:style-name="ce67" office:value-type="string" calcext:value-type="string">
            <text:p>12-未滿18歲</text:p>
          </table:table-cell>
          <table:table-cell table:style-name="ce67" office:value-type="string" calcext:value-type="string">
            <text:p>18-未滿26歲</text:p>
          </table:table-cell>
          <table:table-cell table:style-name="ce67" office:value-type="string" calcext:value-type="string">
            <text:p>26-未滿35歲</text:p>
          </table:table-cell>
          <table:table-cell table:style-name="ce67" office:value-type="string" calcext:value-type="string">
            <text:p>35-未滿45歲</text:p>
          </table:table-cell>
          <table:table-cell table:style-name="ce67" office:value-type="string" calcext:value-type="string">
            <text:p>45-未滿60歲</text:p>
          </table:table-cell>
          <table:table-cell table:style-name="ce67" office:value-type="string" calcext:value-type="string">
            <text:p>60-未滿65歲</text:p>
          </table:table-cell>
          <table:table-cell table:style-name="ce67" office:value-type="string" calcext:value-type="string">
            <text:p>65-未滿80歲</text:p>
          </table:table-cell>
          <table:table-cell table:style-name="ce68" office:value-type="string" calcext:value-type="string">
            <text:p>80歲以上</text:p>
          </table:table-cell>
          <table:table-cell table:style-name="ce76" table:number-columns-repeated="981"/>
        </table:table-row>
        <table:table-row table:style-name="ro8">
          <table:table-cell table:style-name="ce7" office:value-type="string" calcext:value-type="string" table:number-columns-spanned="1" table:number-rows-spanned="3">
            <text:p>總 <text:s text:c="3"/>計</text:p>
          </table:table-cell>
          <table:table-cell table:style-name="ce23" office:value-type="string" calcext:value-type="string">
            <text:p>合計</text:p>
          </table:table-cell>
          <table:table-cell table:style-name="ce32" office:value-type="float" office:value="272" calcext:value-type="float">
            <text:p>27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1" office:value-type="float" office:value="74" calcext:value-type="float">
            <text:p>74</text:p>
          </table:table-cell>
          <table:table-cell table:style-name="ce51" office:value-type="float" office:value="198" calcext:value-type="float">
            <text:p>198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table-cell table:style-name="ce7" office:value-type="string" calcext:value-type="string" table:number-columns-spanned="1" table:number-rows-spanned="3">
            <text:p>總 <text:s text:c="3"/>計</text:p>
          </table:table-cell>
          <table:table-cell table:style-name="ce23" office:value-type="string" calcext:value-type="string">
            <text:p>合計</text:p>
          </table:table-cell>
          <table:table-cell table:style-name="ce32" office:value-type="float" office:value="128" calcext:value-type="float">
            <text:p>128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22" calcext:value-type="float">
            <text:p>22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4" calcext:value-type="float">
            <text:p>4</text:p>
          </table:table-cell>
          <table:table-cell table:style-name="ce7" office:value-type="string" calcext:value-type="string" table:number-columns-spanned="1" table:number-rows-spanned="3">
            <text:p>總 <text:s text:c="3"/>計</text:p>
          </table:table-cell>
          <table:table-cell table:style-name="ce23" office:value-type="string" calcext:value-type="string">
            <text:p>合計</text:p>
          </table:table-cell>
          <table:table-cell table:style-name="ce32" office:value-type="float" office:value="379" calcext:value-type="float">
            <text:p>379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39" calcext:value-type="float">
            <text:p>39</text:p>
          </table:table-cell>
          <table:table-cell table:style-name="ce51" office:value-type="float" office:value="60" calcext:value-type="float">
            <text:p>60</text:p>
          </table:table-cell>
          <table:table-cell table:style-name="ce51" office:value-type="float" office:value="47" calcext:value-type="float">
            <text:p>47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43" calcext:value-type="float">
            <text:p>43</text:p>
          </table:table-cell>
          <table:table-cell table:style-name="ce51" office:value-type="float" office:value="87" calcext:value-type="float">
            <text:p>87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46" calcext:value-type="float">
            <text:p>46</text:p>
          </table:table-cell>
          <table:table-cell table:style-name="ce70" office:value-type="float" office:value="18" calcext:value-type="float">
            <text:p>18</text:p>
          </table:table-cell>
          <table:table-cell table:style-name="ce76" table:number-columns-repeated="981"/>
        </table:table-row>
        <table:table-row table:style-name="ro8"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165" calcext:value-type="float">
            <text:p>165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116" calcext:value-type="float">
            <text:p>116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70" calcext:value-type="float">
            <text:p>70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2" calcext:value-type="float">
            <text:p>2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192" calcext:value-type="float">
            <text:p>192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36" calcext:value-type="float">
            <text:p>36</text:p>
          </table:table-cell>
          <table:table-cell table:style-name="ce71" office:value-type="float" office:value="12" calcext:value-type="float">
            <text:p>12</text:p>
          </table:table-cell>
          <table:table-cell table:style-name="ce76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107" calcext:value-type="float">
            <text:p>107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82" calcext:value-type="float">
            <text:p>82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58" calcext:value-type="float">
            <text:p>58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10" calcext:value-type="float">
            <text:p>10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" calcext:value-type="float">
            <text:p>2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187" calcext:value-type="float">
            <text:p>187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0" calcext:value-type="float">
            <text:p>10</text:p>
          </table:table-cell>
          <table:table-cell table:style-name="ce71" office:value-type="float" office:value="6" calcext:value-type="float">
            <text:p>6</text:p>
          </table:table-cell>
          <table:table-cell table:style-name="ce76" table:number-columns-repeated="981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金城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70" calcext:value-type="float">
            <text:p>70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55" calcext:value-type="float">
            <text:p>55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金城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35" calcext:value-type="float">
            <text:p>35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7" calcext:value-type="float">
            <text:p>7</text:p>
          </table:table-cell>
          <table:table-cell table:style-name="ce52" office:value-type="float" office:value="5" calcext:value-type="float">
            <text:p>5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10" office:value-type="string" calcext:value-type="string" table:number-columns-spanned="1" table:number-rows-spanned="3">
            <text:p><text:s text:c="2"/>金城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82" calcext:value-type="float">
            <text:p>8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2" calcext:value-type="float">
            <text:p>22</text:p>
          </table:table-cell>
          <table:table-cell table:style-name="ce71" office:value-type="float" office:value="13" calcext:value-type="float">
            <text:p>13</text:p>
          </table:table-cell>
          <table:table-cell table:style-name="ce76" table:number-columns-repeated="981"/>
        </table:table-row>
        <table:table-row table:style-name="ro8"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40" calcext:value-type="float">
            <text:p>40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33" calcext:value-type="float">
            <text:p>33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14" calcext:value-type="float">
            <text:p>1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44" calcext:value-type="float">
            <text:p>44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7" calcext:value-type="float">
            <text:p>17</text:p>
          </table:table-cell>
          <table:table-cell table:style-name="ce71" office:value-type="float" office:value="9" calcext:value-type="float">
            <text:p>9</text:p>
          </table:table-cell>
          <table:table-cell table:style-name="ce76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30" calcext:value-type="float">
            <text:p>30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22" calcext:value-type="float">
            <text:p>22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21" calcext:value-type="float">
            <text:p>2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1" calcext:value-type="float">
            <text:p>1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38" calcext:value-type="float">
            <text:p>3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71" office:value-type="float" office:value="4" calcext:value-type="float">
            <text:p>4</text:p>
          </table:table-cell>
          <table:table-cell table:style-name="ce76" table:number-columns-repeated="981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金湖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57" calcext:value-type="float">
            <text:p>57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47" calcext:value-type="float">
            <text:p>47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金湖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8" calcext:value-type="float">
            <text:p>1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金湖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83" calcext:value-type="float">
            <text:p>8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2" calcext:value-type="float">
            <text:p>12</text:p>
          </table:table-cell>
          <table:table-cell table:style-name="ce71" office:value-type="float" office:value="2" calcext:value-type="float">
            <text:p>2</text:p>
          </table:table-cell>
          <table:table-cell table:style-name="ce76" table:number-columns-repeated="981"/>
        </table:table-row>
        <table:table-row table:style-name="ro8"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38" calcext:value-type="float">
            <text:p>3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31" calcext:value-type="float">
            <text:p>31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12" calcext:value-type="float">
            <text:p>1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43" calcext:value-type="float">
            <text:p>4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1" calcext:value-type="float">
            <text:p>11</text:p>
          </table:table-cell>
          <table:table-cell table:style-name="ce71" office:value-type="float" office:value="1" calcext:value-type="float">
            <text:p>1</text:p>
          </table:table-cell>
          <table:table-cell table:style-name="ce76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19" calcext:value-type="float">
            <text:p>19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6" calcext:value-type="float">
            <text:p>16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6" calcext:value-type="float">
            <text:p>6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number-columns-repeated="3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40" calcext:value-type="float">
            <text:p>40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0" calcext:value-type="float">
            <text:p>10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6" table:number-columns-repeated="981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金沙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57" calcext:value-type="float">
            <text:p>57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34" calcext:value-type="float">
            <text:p>34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金沙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26" calcext:value-type="float">
            <text:p>26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2" calcext:value-type="float">
            <text:p>2</text:p>
          </table:table-cell>
          <table:table-cell table:style-name="ce10" office:value-type="string" calcext:value-type="string" table:number-columns-spanned="1" table:number-rows-spanned="3">
            <text:p><text:s text:c="2"/>金沙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80" calcext:value-type="float">
            <text:p>80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2" table:style-name="ce52" office:value-type="float" office:value="14" calcext:value-type="float">
            <text:p>1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6" table:number-columns-repeated="981"/>
        </table:table-row>
        <table:table-row table:style-name="ro8"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36" calcext:value-type="float">
            <text:p>36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9" calcext:value-type="float">
            <text:p>19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18" calcext:value-type="float">
            <text:p>18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39" calcext:value-type="float">
            <text:p>39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52" office:value-type="float" office:value="6" calcext:value-type="float">
            <text:p>6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6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21" calcext:value-type="float">
            <text:p>2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5" calcext:value-type="float">
            <text:p>15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41" calcext:value-type="float">
            <text:p>4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8" calcext:value-type="float">
            <text:p>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0" calcext:value-type="float">
            <text:p>10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6" table:number-columns-repeated="981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金寧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41" calcext:value-type="float">
            <text:p>4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23" calcext:value-type="float">
            <text:p>23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金寧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29" calcext:value-type="float">
            <text:p>29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" calcext:value-type="float">
            <text:p>1</text:p>
          </table:table-cell>
          <table:table-cell table:style-name="ce10" office:value-type="string" calcext:value-type="string" table:number-columns-spanned="1" table:number-rows-spanned="3">
            <text:p><text:s text:c="2"/>金寧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54" calcext:value-type="float">
            <text:p>54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2" table:style-name="ce52" office:value-type="float" office:value="7" calcext:value-type="float">
            <text:p>7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76" table:number-columns-repeated="981"/>
        </table:table-row>
        <table:table-row table:style-name="ro8"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21" calcext:value-type="float">
            <text:p>2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16" calcext:value-type="float">
            <text:p>16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3"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" calcext:value-type="float">
            <text:p>1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21" calcext:value-type="float">
            <text:p>2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76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20" calcext:value-type="float">
            <text:p>20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4" calcext:value-type="float">
            <text:p>14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13" calcext:value-type="float">
            <text:p>1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33" calcext:value-type="float">
            <text:p>3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5" calcext:value-type="float">
            <text:p>5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2" table:style-name="ce52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6" table:number-columns-repeated="981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烈嶼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46" calcext:value-type="float">
            <text:p>46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39" calcext:value-type="float">
            <text:p>39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烈嶼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8" calcext:value-type="float">
            <text:p>18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烈嶼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80" calcext:value-type="float">
            <text:p>8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11" calcext:value-type="float">
            <text:p>11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6" calcext:value-type="float">
            <text:p>6</text:p>
          </table:table-cell>
          <table:table-cell table:style-name="ce71" office:value-type="float" office:value="2" calcext:value-type="float">
            <text:p>2</text:p>
          </table:table-cell>
          <table:table-cell table:style-name="ce76" table:number-columns-repeated="981"/>
        </table:table-row>
        <table:table-row table:style-name="ro8"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29" calcext:value-type="float">
            <text:p>29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4" calcext:value-type="float">
            <text:p>24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8" calcext:value-type="float">
            <text:p>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45" calcext:value-type="float">
            <text:p>45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71" office:value-type="float" office:value="1" calcext:value-type="float">
            <text:p>1</text:p>
          </table:table-cell>
          <table:table-cell table:style-name="ce76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17" calcext:value-type="float">
            <text:p>17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5" calcext:value-type="float">
            <text:p>15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10" calcext:value-type="float">
            <text:p>10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35" calcext:value-type="float">
            <text:p>3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8" calcext:value-type="float">
            <text:p>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3" calcext:value-type="float">
            <text:p>3</text:p>
          </table:table-cell>
          <table:table-cell table:style-name="ce71" office:value-type="float" office:value="1" calcext:value-type="float">
            <text:p>1</text:p>
          </table:table-cell>
          <table:table-cell table:style-name="ce76" table:number-columns-repeated="981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烏坵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2"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烏坵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6"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烏坵鄉</text:p>
          </table:table-cell>
          <table:table-cell table:style-name="ce24" office:value-type="string" calcext:value-type="string">
            <text:p>合計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number-columns-repeated="9" table:style-name="ce43" office:value-type="float" office:value="0" calcext:value-type="float">
            <text:p><text:s text:c="8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6" table:number-columns-repeated="981"/>
        </table:table-row>
        <table:table-row table:style-name="ro8"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2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6"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number-columns-repeated="9" table:style-name="ce43" office:value-type="float" office:value="0" calcext:value-type="float">
            <text:p><text:s text:c="8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6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number-columns-repeated="14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number-columns-repeated="10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number-columns-repeated="9" table:style-name="ce43" office:value-type="float" office:value="0" calcext:value-type="float">
            <text:p><text:s text:c="8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6" table:number-columns-repeated="981"/>
        </table:table-row>
        <table:table-row table:style-name="ro8">
          <table:table-cell table:style-name="ce11" table:number-columns-spanned="1" table:number-rows-spanned="3"/>
          <table:table-cell table:style-name="ce24"/>
          <table:table-cell table:style-name="ce35"/>
          <table:table-cell table:style-name="ce44" table:number-columns-repeated="14"/>
          <table:table-cell table:style-name="ce11" table:number-columns-spanned="1" table:number-rows-spanned="3"/>
          <table:table-cell table:style-name="ce24"/>
          <table:table-cell table:style-name="ce35"/>
          <table:table-cell table:style-name="ce44" table:number-columns-repeated="10"/>
          <table:table-cell table:style-name="ce11" table:number-columns-spanned="1" table:number-rows-spanned="3"/>
          <table:table-cell table:style-name="ce24"/>
          <table:table-cell table:style-name="ce35"/>
          <table:table-cell table:style-name="ce44" table:number-columns-repeated="9"/>
          <table:table-cell table:style-name="ce73"/>
          <table:table-cell table:style-name="ce76" table:number-columns-repeated="981"/>
        </table:table-row>
        <table:table-row table:style-name="ro8">
          <table:covered-table-cell table:style-name="ce12"/>
          <table:table-cell table:style-name="ce25"/>
          <table:table-cell table:style-name="ce36"/>
          <table:table-cell table:style-name="ce45" table:number-columns-repeated="14"/>
          <table:covered-table-cell table:style-name="ce12"/>
          <table:table-cell table:style-name="ce25"/>
          <table:table-cell table:style-name="ce36"/>
          <table:table-cell table:style-name="ce45" table:number-columns-repeated="10"/>
          <table:covered-table-cell table:style-name="ce12"/>
          <table:table-cell table:style-name="ce25"/>
          <table:table-cell table:style-name="ce36"/>
          <table:table-cell table:style-name="ce45" table:number-columns-repeated="9"/>
          <table:table-cell table:style-name="ce74"/>
          <table:table-cell table:style-name="ce76" table:number-columns-repeated="981"/>
        </table:table-row>
        <table:table-row table:style-name="ro8">
          <table:covered-table-cell table:style-name="ce13"/>
          <table:table-cell table:style-name="ce26"/>
          <table:table-cell table:style-name="ce37"/>
          <table:table-cell table:style-name="ce46" table:number-columns-repeated="14"/>
          <table:covered-table-cell table:style-name="ce13"/>
          <table:table-cell table:style-name="ce26"/>
          <table:table-cell table:style-name="ce37"/>
          <table:table-cell table:style-name="ce46" table:number-columns-repeated="10"/>
          <table:covered-table-cell table:style-name="ce13"/>
          <table:table-cell table:style-name="ce26"/>
          <table:table-cell table:style-name="ce37"/>
          <table:table-cell table:style-name="ce46" table:number-columns-repeated="9"/>
          <table:table-cell table:style-name="ce75"/>
          <table:table-cell table:style-name="ce76" table:number-columns-repeated="981"/>
        </table:table-row>
        <table:table-row table:style-name="ro3">
          <table:table-cell table:style-name="ce14"/>
          <table:table-cell table:style-name="ce2"/>
          <table:table-cell table:style-name="ce38" table:number-columns-repeated="15"/>
          <table:table-cell table:style-name="ce14"/>
          <table:table-cell table:style-name="ce2"/>
          <table:table-cell table:style-name="ce38" table:number-columns-repeated="11"/>
          <table:table-cell table:style-name="ce69" table:formula="of:=IF(LEN([.A4])&gt;0;&quot;**本表「合計、男、女」與表10720-01-02-2按身分別分之戶數及人數應該相等。&quot;;&quot;&quot;)" office:value-type="string" office:string-value="**本表「合計、男、女」與表10720-01-02-2按身分別分之戶數及人數應該相等。" calcext:value-type="string" table:number-columns-spanned="13" table:number-rows-spanned="1">
            <text:p>**本表「合計、男、女」與表10720-01-02-2按身分別分之戶數及人數應該相等。</text:p>
          </table:table-cell>
          <table:covered-table-cell table:number-columns-repeated="12" table:style-name="ce69"/>
          <table:table-cell table:style-name="ce76" table:number-columns-repeated="981"/>
        </table:table-row>
        <table:table-row table:style-name="ro4">
          <table:table-cell table:style-name="ce15" table:number-columns-spanned="17" table:number-rows-spanned="1"/>
          <table:covered-table-cell table:number-columns-repeated="16" table:style-name="ce15"/>
          <table:table-cell table:style-name="ce15" table:number-columns-spanned="13" table:number-rows-spanned="1"/>
          <table:covered-table-cell table:number-columns-repeated="12" table:style-name="ce15"/>
          <table:table-cell table:style-name="ce15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5"/>
          <table:covered-table-cell table:style-name="ce15">
            <draw:custom-shape table:end-cell-address="'10720-01-01'.AQ37" table:end-x="28.35mm" table:end-y="7.94mm" draw:z-index="27" draw:name="報表類別" draw:style-name="gr26" draw:text-style-name="P7" svg:width="76.23mm" svg:height="7.94mm" svg:x="10.32mm" svg:y="0mm">
              <text:p text:style-name="P6"><text:span text:style-name="T1">民國</text:span><text:span text:style-name="T1">108</text:span><text:span text:style-name="T1">年 </text:span><text:span text:style-name="T1">4</text:span><text:span text:style-name="T1">月</text:span><text:span text:style-name="T1">23</text:span><text:span text:style-name="T1">日 </text:span><text:span text:style-name="T1">18:38:5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5"/>
          <table:table-cell table:style-name="ce77" table:number-columns-repeated="981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7"/>
          <table:table-cell table:style-name="ce16" table:number-columns-spanned="13" table:number-rows-spanned="1"/>
          <table:covered-table-cell table:number-columns-repeated="12" table:style-name="ce27"/>
          <table:table-cell table:style-name="ce16" table:formula="of:=IF(LEN([.A4])&gt;0;&quot;資料來源：&quot;&amp;[.A4];&quot;&quot;)" office:value-type="string" office:string-value="資料來源：依據各公所報送本府資料彙編。" calcext:value-type="string" table:number-columns-spanned="13" table:number-rows-spanned="1">
            <text:p>資料來源：依據各公所報送本府資料彙編。</text:p>
          </table:table-cell>
          <table:covered-table-cell table:number-columns-repeated="12" table:style-name="ce27"/>
          <table:table-cell table:number-columns-repeated="981"/>
        </table:table-row>
        <table:table-row table:style-name="ro3">
          <table:table-cell table:style-name="ce17" table:number-columns-spanned="17" table:number-rows-spanned="1"/>
          <table:covered-table-cell table:number-columns-repeated="16" table:style-name="ce28"/>
          <table:table-cell table:style-name="ce16" table:number-columns-spanned="13" table:number-rows-spanned="1"/>
          <table:covered-table-cell table:number-columns-repeated="12" table:style-name="ce27"/>
          <table:table-cell table:style-name="ce16" table:formula="of:=IF(LEN([.A4])&gt;0;&quot;填表說明：&quot;&amp;[.C4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13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2" table:style-name="ce27"/>
          <table:table-cell table:number-columns-repeated="981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720-01-01'.$A$1" table:cell-range-address="$'10720-01-01'.$A$1:.$AQ$39" table:range-usable-as="print-range"/>
        </table:named-expressions>
      </table:table>
      <table:named-expressions>
        <table:named-range table:name="pp" table:base-cell-address="$'10720-01-01'.$A$1" table:cell-range-address="$'10720-01-01'.$A$5:.$Q$3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1-01" style:display-name="PageStyle_10720-01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4-23T18:40:41</dc:date>
    <meta:print-date>2016-03-05T19:35:26</meta:print-date>
    <meta:document-statistic meta:table-count="1" meta:cell-count="939" meta:object-count="28"/>
    <meta:generator>LibreOffice/5.1.2.2$Windows_x86 LibreOffice_project/d3bf12ecb743fc0d20e0be0c58ca359301eb705f</meta:generator>
  </office:meta>
</office:document-meta>
</file>