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2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37.31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6mm" fo:min-width="27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6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7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26mm" fo:min-width="271.1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4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5mm" fo:min-width="75.97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8mm" fo:min-width="77.2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0" draw:name="報表類別" draw:style-name="gr1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2.01mm" svg:height="6.38mm" svg:x="26.46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6mm" svg:height="6.87mm" svg:x="316.7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6mm" svg:height="6.38mm" svg:x="316.71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7年第4季( 10月至12月 )" calcext:value-type="string" table:number-columns-spanned="16" table:number-rows-spanned="1">
            <text:p>中華民國107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53" calcext:value-type="float">
            <text:p>53</text:p>
          </table:table-cell>
          <table:table-cell table:style-name="ce55" office:value-type="float" office:value="7125615" calcext:value-type="float">
            <text:p>7,125,61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28350" calcext:value-type="float">
            <text:p>28,350</text:p>
          </table:table-cell>
          <table:table-cell table:style-name="ce68" office:value-type="float" office:value="138" calcext:value-type="float">
            <text:p>138</text:p>
          </table:table-cell>
          <table:table-cell table:style-name="ce69" office:value-type="float" office:value="86" calcext:value-type="float">
            <text:p>86</text:p>
          </table:table-cell>
          <table:table-cell table:style-name="ce71" office:value-type="float" office:value="52" calcext:value-type="float">
            <text:p>52</text:p>
          </table:table-cell>
          <table:table-cell table:style-name="ce75" office:value-type="float" office:value="7097265" calcext:value-type="float">
            <text:p>7,097,265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576450" calcext:value-type="float">
            <text:p>576,4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576450" calcext:value-type="float">
            <text:p>576,45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2866605" calcext:value-type="float">
            <text:p>2,866,60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69" office:value-type="float" office:value="33" calcext:value-type="float">
            <text:p>33</text:p>
          </table:table-cell>
          <table:table-cell table:style-name="ce63" office:value-type="float" office:value="21" calcext:value-type="float">
            <text:p>21</text:p>
          </table:table-cell>
          <table:table-cell table:style-name="ce75" office:value-type="float" office:value="2866605" calcext:value-type="float">
            <text:p>2,866,605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8" calcext:value-type="float">
            <text:p>28</text:p>
          </table:table-cell>
          <table:table-cell table:style-name="ce55" office:value-type="float" office:value="3682560" calcext:value-type="float">
            <text:p>3,682,56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74" calcext:value-type="float">
            <text:p>74</text:p>
          </table:table-cell>
          <table:table-cell table:style-name="ce69" office:value-type="float" office:value="47" calcext:value-type="float">
            <text:p>47</text:p>
          </table:table-cell>
          <table:table-cell table:style-name="ce63" office:value-type="float" office:value="27" calcext:value-type="float">
            <text:p>27</text:p>
          </table:table-cell>
          <table:table-cell table:style-name="ce75" office:value-type="float" office:value="3654210" calcext:value-type="float">
            <text:p>3,654,210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2" calcext:value-type="float">
            <text:p>42</text:p>
          </table:table-cell>
          <table:table-cell table:style-name="ce55" office:value-type="float" office:value="5284125" calcext:value-type="float">
            <text:p>5,284,12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105" calcext:value-type="float">
            <text:p>105</text:p>
          </table:table-cell>
          <table:table-cell table:style-name="ce69" office:value-type="float" office:value="64" calcext:value-type="float">
            <text:p>64</text:p>
          </table:table-cell>
          <table:table-cell table:style-name="ce63" office:value-type="float" office:value="41" calcext:value-type="float">
            <text:p>41</text:p>
          </table:table-cell>
          <table:table-cell table:style-name="ce75" office:value-type="float" office:value="5255775" calcext:value-type="float">
            <text:p>5,255,77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5" office:value-type="float" office:value="362250" calcext:value-type="float">
            <text:p>362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362250" calcext:value-type="float">
            <text:p>362,2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1572900" calcext:value-type="float">
            <text:p>1,572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69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1572900" calcext:value-type="float">
            <text:p>1,572,9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2159850" calcext:value-type="float">
            <text:p>2,159,8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43" calcext:value-type="float">
            <text:p>43</text:p>
          </table:table-cell>
          <table:table-cell table:style-name="ce69" office:value-type="float" office:value="27" calcext:value-type="float">
            <text:p>27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2131500" calcext:value-type="float">
            <text:p>2,1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0800" calcext:value-type="float">
            <text:p>100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0800" calcext:value-type="float">
            <text:p>100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444150" calcext:value-type="float">
            <text:p>444,1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444150" calcext:value-type="float">
            <text:p>444,1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573300" calcext:value-type="float">
            <text:p>573,3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69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573300" calcext:value-type="float">
            <text:p>573,3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5125" calcext:value-type="float">
            <text:p>55,1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5125" calcext:value-type="float">
            <text:p>55,12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55" office:value-type="float" office:value="4019400" calcext:value-type="float">
            <text:p>4,019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69" office:value-type="float" office:value="43" calcext:value-type="float">
            <text:p>43</text:p>
          </table:table-cell>
          <table:table-cell table:style-name="ce63" office:value-type="float" office:value="25" calcext:value-type="float">
            <text:p>25</text:p>
          </table:table-cell>
          <table:table-cell table:style-name="ce75" office:value-type="float" office:value="4019400" calcext:value-type="float">
            <text:p>4,019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15000" calcext:value-type="float">
            <text:p>315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15000" calcext:value-type="float">
            <text:p>315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1365000" calcext:value-type="float">
            <text:p>1,365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365000" calcext:value-type="float">
            <text:p>1,365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1419600" calcext:value-type="float">
            <text:p>1,419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69" office:value-type="float" office:value="16" calcext:value-type="float">
            <text:p>16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1419600" calcext:value-type="float">
            <text:p>1,419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100800" calcext:value-type="float">
            <text:p>100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00800" calcext:value-type="float">
            <text:p>100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52800" calcext:value-type="float">
            <text:p>352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52800" calcext:value-type="float">
            <text:p>352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434700" calcext:value-type="float">
            <text:p>434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434700" calcext:value-type="float">
            <text:p>434,7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55" office:value-type="float" office:value="477225" calcext:value-type="float">
            <text:p>477,22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448875" calcext:value-type="float">
            <text:p>448,875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7250" calcext:value-type="float">
            <text:p>47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7250" calcext:value-type="float">
            <text:p>47,2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17350" calcext:value-type="float">
            <text:p>217,3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8350" calcext:value-type="float">
            <text:p>28,350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9000" calcext:value-type="float">
            <text:p>189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13400" calcext:value-type="float">
            <text:p>113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13400" calcext:value-type="float">
            <text:p>113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3625" calcext:value-type="float">
            <text:p>23,6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3625" calcext:value-type="float">
            <text:p>23,625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0" draw:name="報表類別" draw:style-name="gr1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2.01mm" svg:height="6.38mm" svg:x="26.46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6mm" svg:height="6.87mm" svg:x="316.7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6mm" svg:height="6.38mm" svg:x="316.71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7年第4季( 10月至12月 )" calcext:value-type="string" table:number-columns-spanned="16" table:number-rows-spanned="1">
            <text:p>中華民國107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5" office:value-type="float" office:value="359100" calcext:value-type="float">
            <text:p>359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59100" calcext:value-type="float">
            <text:p>359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5050" calcext:value-type="float">
            <text:p>85,0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5050" calcext:value-type="float">
            <text:p>85,0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36250" calcext:value-type="float">
            <text:p>236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36250" calcext:value-type="float">
            <text:p>236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352800" calcext:value-type="float">
            <text:p>352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52800" calcext:value-type="float">
            <text:p>352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6700" calcext:value-type="float">
            <text:p>56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6700" calcext:value-type="float">
            <text:p>56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39400" calcext:value-type="float">
            <text:p>239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39400" calcext:value-type="float">
            <text:p>239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75600" calcext:value-type="float">
            <text:p>75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75600" calcext:value-type="float">
            <text:p>75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8350" calcext:value-type="float">
            <text:p>28,3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8350" calcext:value-type="float">
            <text:p>28,3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7250" calcext:value-type="float">
            <text:p>47,2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7250" calcext:value-type="float">
            <text:p>47,2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0" draw:name="報表類別" draw:style-name="gr1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2.01mm" svg:height="6.38mm" svg:x="26.46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6mm" svg:height="6.87mm" svg:x="316.7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6mm" svg:height="6.38mm" svg:x="316.71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7年第4季( 10月至12月 )" calcext:value-type="string" table:number-columns-spanned="16" table:number-rows-spanned="1">
            <text:p>中華民國107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1841490" calcext:value-type="float">
            <text:p>1,841,4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69" office:value-type="float" office:value="22" calcext:value-type="float">
            <text:p>22</text:p>
          </table:table-cell>
          <table:table-cell table:style-name="ce63" office:value-type="float" office:value="11" calcext:value-type="float">
            <text:p>11</text:p>
          </table:table-cell>
          <table:table-cell table:style-name="ce75" office:value-type="float" office:value="1841490" calcext:value-type="float">
            <text:p>1,841,49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592830" calcext:value-type="float">
            <text:p>592,83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592830" calcext:value-type="float">
            <text:p>592,83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716940" calcext:value-type="float">
            <text:p>716,9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716940" calcext:value-type="float">
            <text:p>716,9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0400" calcext:value-type="float">
            <text:p>50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0400" calcext:value-type="float">
            <text:p>50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01600" calcext:value-type="float">
            <text:p>20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01600" calcext:value-type="float">
            <text:p>201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16720" calcext:value-type="float">
            <text:p>216,7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6720" calcext:value-type="float">
            <text:p>216,7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float" office:value="1486800" calcext:value-type="float">
            <text:p>1,486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69" office:value-type="float" office:value="17" calcext:value-type="float">
            <text:p>17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1486800" calcext:value-type="float">
            <text:p>1,486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5" office:value-type="float" office:value="504000" calcext:value-type="float">
            <text:p>504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504000" calcext:value-type="float">
            <text:p>504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567000" calcext:value-type="float">
            <text:p>567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567000" calcext:value-type="float">
            <text:p>567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0400" calcext:value-type="float">
            <text:p>50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0400" calcext:value-type="float">
            <text:p>50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01600" calcext:value-type="float">
            <text:p>20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01600" calcext:value-type="float">
            <text:p>201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00800" calcext:value-type="float">
            <text:p>100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00800" calcext:value-type="float">
            <text:p>100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35620" calcext:value-type="float">
            <text:p>235,6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35620" calcext:value-type="float">
            <text:p>235,6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53550" calcext:value-type="float">
            <text:p>53,5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53550" calcext:value-type="float">
            <text:p>53,5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96390" calcext:value-type="float">
            <text:p>96,3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96390" calcext:value-type="float">
            <text:p>96,39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85680" calcext:value-type="float">
            <text:p>85,6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85680" calcext:value-type="float">
            <text:p>85,6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1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2.01mm" svg:height="6.38mm" svg:x="26.46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6mm" svg:height="6.87mm" svg:x="316.7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6mm" svg:height="6.38mm" svg:x="316.71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7年第4季( 10月至12月 )" calcext:value-type="string" table:number-columns-spanned="16" table:number-rows-spanned="1">
            <text:p>中華民國107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3550" calcext:value-type="float">
            <text:p>53,5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3550" calcext:value-type="float">
            <text:p>53,5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3550" calcext:value-type="float">
            <text:p>53,5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3550" calcext:value-type="float">
            <text:p>53,5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280" calcext:value-type="float">
            <text:p>35,2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280" calcext:value-type="float">
            <text:p>35,2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280" calcext:value-type="float">
            <text:p>35,28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280" calcext:value-type="float">
            <text:p>35,28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0240" calcext:value-type="float">
            <text:p>30,2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0240" calcext:value-type="float">
            <text:p>30,2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0240" calcext:value-type="float">
            <text:p>30,2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0240" calcext:value-type="float">
            <text:p>30,2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1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2.01mm" svg:height="6.38mm" svg:x="26.46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6mm" svg:height="6.87mm" svg:x="316.71mm" svg:y="0mm">
            <text:p text:style-name="P3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6mm" svg:height="6.38mm" svg:x="316.71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07年第4季( 10月至12月 )" calcext:value-type="string" table:number-columns-spanned="16" table:number-rows-spanned="1">
            <text:p>中華民國107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67mm" svg:height="6.6mm" svg:x="0.54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67mm" svg:height="6.38mm" svg:x="0.54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4" svg:width="272.27mm" svg:height="6.38mm" svg:x="26.73mm" svg:y="6.87mm">
            <text:p text:style-name="P3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92mm" svg:height="6.6mm" svg:x="295.27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92mm" svg:height="6.38mm" svg:x="295.27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4" svg:width="55.59mm" svg:height="6.6mm" svg:x="316.17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4" svg:width="55.59mm" svg:height="6.38mm" svg:x="316.17mm" svg:y="6.87mm">
            <text:p text:style-name="P3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92mm" svg:y1="13.25mm" svg:x2="295.55mm" svg:y2="13.25mm">
            <text:p/>
          </draw:line>
          <draw:custom-shape draw:z-index="8" draw:name="報表類別" draw:style-name="gr17" draw:text-style-name="P7" svg:width="75.97mm" svg:height="7.15mm" svg:x="295.27mm" svg:y="26.99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8.33mm" svg:height="7.4mm" svg:x="293.17mm" svg:y="239.69mm">
            <text:p text:style-name="P6"><text:span text:style-name="T1">民國</text:span><text:span text:style-name="T2">108</text:span><text:span text:style-name="T1">年</text:span><text:span text:style-name="T2"> </text:span><text:span text:style-name="T2">1</text:span><text:span text:style-name="T1">月</text:span><text:span text:style-name="T2">30</text:span><text:span text:style-name="T1">日</text:span><text:span text:style-name="T2"> </text:span><text:span text:style-name="T2">20:13:5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7" table:number-columns-repeated="6" table:default-cell-style-name="ce16"/>
        <table:table-column table:style-name="co7" table:number-columns-repeated="10" table:default-cell-style-name="ce65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8年 1月30日 20:13:55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/>
          <table:table-cell table:style-name="ce16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9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17" table:number-rows-spanned="1">
            <text:p>金門縣身心障礙者日間照顧及住宿式照顧補助(續5完)</text:p>
          </table:table-cell>
          <table:covered-table-cell table:number-columns-repeated="16" table:style-name="ce17"/>
          <table:table-cell table:number-columns-repeated="1007"/>
        </table:table-row>
        <table:table-row table:style-name="ro7">
          <table:table-cell table:style-name="ce81" table:formula="of:=[.G1]" office:value-type="string" office:string-value="中華民國107年第4季( 10月至12月 )" calcext:value-type="string" table:number-columns-spanned="17" table:number-rows-spanned="1">
            <text:p>中華民國107年第4季( 10月至12月 )</text:p>
          </table:table-cell>
          <table:covered-table-cell table:number-columns-repeated="16" table:style-name="ce81"/>
          <table:table-cell table:number-columns-repeated="1007"/>
        </table:table-row>
        <table:table-row table:style-name="ro8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16" table:number-rows-spanned="1">
            <text:p>安置機構類型</text:p>
          </table:table-cell>
          <table:covered-table-cell table:number-columns-repeated="15" table:style-name="ce99"/>
          <table:table-cell table:style-name="ce78" table:number-columns-repeated="1007"/>
        </table:table-row>
        <table:table-row table:style-name="ro8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83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78" table:number-columns-repeated="1007"/>
        </table:table-row>
        <table:table-row table:style-name="ro9">
          <table:covered-table-cell table:style-name="ce74"/>
          <table:table-cell table:style-name="ce92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00" office:value-type="string" calcext:value-type="string">
            <text:p>補助金額</text:p>
          </table:table-cell>
          <table:table-cell table:style-name="ce100" office:value-type="string" calcext:value-type="string">
            <text:p>補助人數</text:p>
          </table:table-cell>
          <table:table-cell table:style-name="ce115" office:value-type="string" calcext:value-type="string">
            <text:p>補助金額</text:p>
          </table:table-cell>
          <table:table-cell table:style-name="ce79" table:number-columns-repeated="1007"/>
        </table:table-row>
        <table:table-row table:style-name="ro10">
          <table:table-cell table:style-name="ce84" office:value-type="string" calcext:value-type="string">
            <text:p>總計</text:p>
          </table:table-cell>
          <table:table-cell table:style-name="ce93" office:value-type="float" office:value="139" calcext:value-type="float">
            <text:p>139</text:p>
          </table:table-cell>
          <table:table-cell table:style-name="ce101" office:value-type="float" office:value="7125615" calcext:value-type="float">
            <text:p>7,125,615</text:p>
          </table:table-cell>
          <table:table-cell table:style-name="ce106" office:value-type="float" office:value="115" calcext:value-type="float">
            <text:p>115</text:p>
          </table:table-cell>
          <table:table-cell table:style-name="ce55" office:value-type="float" office:value="5780565" calcext:value-type="float">
            <text:p>5,780,565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126000" calcext:value-type="float">
            <text:p>126,000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53550" calcext:value-type="float">
            <text:p>53,550</text:p>
          </table:table-cell>
          <table:table-cell table:style-name="ce63" office:value-type="float" office:value="14" calcext:value-type="float">
            <text:p>14</text:p>
          </table:table-cell>
          <table:table-cell table:style-name="ce55" office:value-type="float" office:value="787500" calcext:value-type="float">
            <text:p>787,500</text:p>
          </table:table-cell>
          <table:table-cell table:style-name="ce63" office:value-type="float" office:value="6" calcext:value-type="float">
            <text:p>6</text:p>
          </table:table-cell>
          <table:table-cell table:style-name="ce55" office:value-type="float" office:value="378000" calcext:value-type="float">
            <text:p>378,00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10">
          <table:table-cell table:style-name="ce85" office:value-type="string" calcext:value-type="string">
            <text:p>65歲以上</text:p>
          </table:table-cell>
          <table:table-cell table:style-name="ce94" office:value-type="float" office:value="10" calcext:value-type="float">
            <text:p>10</text:p>
          </table:table-cell>
          <table:table-cell table:style-name="ce102" office:value-type="float" office:value="576450" calcext:value-type="float">
            <text:p>576,450</text:p>
          </table:table-cell>
          <table:table-cell table:style-name="ce107" office:value-type="float" office:value="5" calcext:value-type="float">
            <text:p>5</text:p>
          </table:table-cell>
          <table:table-cell table:style-name="ce103" office:value-type="float" office:value="286650" calcext:value-type="float">
            <text:p>286,65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2"/>－</text:p>
          </table:table-cell>
          <table:table-cell table:style-name="ce110" office:value-type="float" office:value="4" calcext:value-type="float">
            <text:p>4</text:p>
          </table:table-cell>
          <table:table-cell table:style-name="ce103" office:value-type="float" office:value="226800" calcext:value-type="float">
            <text:p>226,800</text:p>
          </table:table-cell>
          <table:table-cell table:style-name="ce110" office:value-type="float" office:value="1" calcext:value-type="float">
            <text:p>1</text:p>
          </table:table-cell>
          <table:table-cell table:style-name="ce103" office:value-type="float" office:value="63000" calcext:value-type="float">
            <text:p>63,00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10">
          <table:table-cell table:style-name="ce85" office:value-type="string" calcext:value-type="string">
            <text:p>50歲-未滿65歲</text:p>
          </table:table-cell>
          <table:table-cell table:style-name="ce94" office:value-type="float" office:value="54" calcext:value-type="float">
            <text:p>54</text:p>
          </table:table-cell>
          <table:table-cell table:style-name="ce103" office:value-type="float" office:value="2866605" calcext:value-type="float">
            <text:p>2,866,605</text:p>
          </table:table-cell>
          <table:table-cell table:style-name="ce107" office:value-type="float" office:value="41" calcext:value-type="float">
            <text:p>41</text:p>
          </table:table-cell>
          <table:table-cell table:style-name="ce103" office:value-type="float" office:value="2154705" calcext:value-type="float">
            <text:p>2,154,705</text:p>
          </table:table-cell>
          <table:table-cell table:style-name="ce110" office:value-type="float" office:value="3" calcext:value-type="float">
            <text:p>3</text:p>
          </table:table-cell>
          <table:table-cell table:style-name="ce103" office:value-type="float" office:value="126000" calcext:value-type="float">
            <text:p>126,00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2"/>－</text:p>
          </table:table-cell>
          <table:table-cell table:style-name="ce110" office:value-type="float" office:value="8" calcext:value-type="float">
            <text:p>8</text:p>
          </table:table-cell>
          <table:table-cell table:style-name="ce103" office:value-type="float" office:value="459900" calcext:value-type="float">
            <text:p>459,900</text:p>
          </table:table-cell>
          <table:table-cell table:style-name="ce110" office:value-type="float" office:value="2" calcext:value-type="float">
            <text:p>2</text:p>
          </table:table-cell>
          <table:table-cell table:style-name="ce103" office:value-type="float" office:value="126000" calcext:value-type="float">
            <text:p>126,00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10">
          <table:table-cell table:style-name="ce86" office:value-type="string" calcext:value-type="string">
            <text:p>未滿50歲</text:p>
          </table:table-cell>
          <table:table-cell table:style-name="ce95" office:value-type="float" office:value="75" calcext:value-type="float">
            <text:p>75</text:p>
          </table:table-cell>
          <table:table-cell table:style-name="ce104" office:value-type="float" office:value="3682560" calcext:value-type="float">
            <text:p>3,682,560</text:p>
          </table:table-cell>
          <table:table-cell table:style-name="ce108" office:value-type="float" office:value="69" calcext:value-type="float">
            <text:p>69</text:p>
          </table:table-cell>
          <table:table-cell table:style-name="ce104" office:value-type="float" office:value="3339210" calcext:value-type="float">
            <text:p>3,339,210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12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04" office:value-type="float" office:value="53550" calcext:value-type="float">
            <text:p>53,550</text:p>
          </table:table-cell>
          <table:table-cell table:style-name="ce114" office:value-type="float" office:value="2" calcext:value-type="float">
            <text:p>2</text:p>
          </table:table-cell>
          <table:table-cell table:style-name="ce104" office:value-type="float" office:value="100800" calcext:value-type="float">
            <text:p>100,800</text:p>
          </table:table-cell>
          <table:table-cell table:style-name="ce114" office:value-type="float" office:value="3" calcext:value-type="float">
            <text:p>3</text:p>
          </table:table-cell>
          <table:table-cell table:style-name="ce104" office:value-type="float" office:value="189000" calcext:value-type="float">
            <text:p>189,000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12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11">
          <table:table-cell table:style-name="ce87" office:value-type="string" calcext:value-type="string">
            <text:p>備註</text:p>
          </table:table-cell>
          <table:table-cell table:style-name="ce96" table:number-columns-spanned="16" table:number-rows-spanned="1"/>
          <table:covered-table-cell table:number-columns-repeated="15" table:style-name="ce105"/>
          <table:table-cell table:style-name="ce79" table:number-columns-repeated="1007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88"/>
          <table:table-cell table:style-name="ce119" table:number-columns-repeated="1007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17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16" table:style-name="ce97"/>
          <table:table-cell table:number-columns-repeated="1007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14:26</dc:date>
    <meta:print-date>2018-03-16T13:36:19</meta:print-date>
    <meta:document-statistic meta:table-count="6" meta:cell-count="2327" meta:object-count="55"/>
    <meta:generator>LibreOffice/5.1.2.2$Windows_x86 LibreOffice_project/d3bf12ecb743fc0d20e0be0c58ca359301eb705f</meta:generator>
  </office:meta>
</office:document-meta>
</file>