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7年第4季( 10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 1月30日 20:44:4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0" table:number-rows-spanned="1">
            <text:p>中華民國107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7" office:value-type="string" calcext:value-type="string" table:number-columns-spanned="1" table:number-rows-spanned="2">
            <text:p>本季人次</text:p>
          </table:table-cell>
          <table:table-cell table:style-name="ce50" office:value-type="string" calcext:value-type="string" table:number-columns-spanned="1" table:number-rows-spanned="2">
            <text:p>本季金額</text:p>
          </table:table-cell>
          <table:table-cell table:style-name="ce56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1280" calcext:value-type="float">
            <text:p>1,280</text:p>
          </table:table-cell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891" calcext:value-type="float">
            <text:p>891</text:p>
          </table:table-cell>
          <table:table-cell table:style-name="ce52" office:value-type="float" office:value="1754379" calcext:value-type="float">
            <text:p>1,754,379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182" calcext:value-type="float">
            <text:p>1,182</text:p>
          </table:table-cell>
          <table:table-cell table:style-name="ce36" office:value-type="float" office:value="577" calcext:value-type="float">
            <text:p>577</text:p>
          </table:table-cell>
          <table:table-cell table:style-name="ce42" office:value-type="float" office:value="605" calcext:value-type="float">
            <text:p>605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822" calcext:value-type="float">
            <text:p>822</text:p>
          </table:table-cell>
          <table:table-cell table:style-name="ce53" office:value-type="float" office:value="1618518" calcext:value-type="float">
            <text:p>1,618,518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98" calcext:value-type="float">
            <text:p>98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69" calcext:value-type="float">
            <text:p>6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9" calcext:value-type="float">
            <text:p>69</text:p>
          </table:table-cell>
          <table:table-cell table:style-name="ce53" office:value-type="float" office:value="135861" calcext:value-type="float">
            <text:p>135,861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31" calcext:value-type="float">
            <text:p>31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53" office:value-type="float" office:value="379630" calcext:value-type="float">
            <text:p>379,630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31" calcext:value-type="float">
            <text:p>31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53" office:value-type="float" office:value="379630" calcext:value-type="float">
            <text:p>379,630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7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80" calcext:value-type="float">
            <text:p>80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8" calcext:value-type="float">
            <text:p>68</text:p>
          </table:table-cell>
          <table:table-cell table:style-name="ce53" office:value-type="float" office:value="204000" calcext:value-type="float">
            <text:p>204,000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76" calcext:value-type="float">
            <text:p>76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47" calcext:value-type="float">
            <text:p>4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8" calcext:value-type="float">
            <text:p>68</text:p>
          </table:table-cell>
          <table:table-cell table:style-name="ce53" office:value-type="float" office:value="204000" calcext:value-type="float">
            <text:p>204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20:44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8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0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48:25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