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7年第4季( 10月至12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8年 1月30日 18:55:47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49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24" table:number-rows-spanned="1">
            <text:p>中華民國107年第4季( 10月至12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4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4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1" office:value-type="string" calcext:value-type="string">
            <text:p>其他</text:p>
          </table:table-cell>
          <table:table-cell table:style-name="ce54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style-name="ce55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5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6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56:10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