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7年第4季( 10月至12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1月30日 18:50:29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9" table:number-rows-spanned="1">
            <text:p>中華民國107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50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2:50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