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7年第4季( 10月至12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7年第4季( 10月至12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 1月30日 18:48:44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6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6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5" table:end-x="26.25mm" table:end-y="7.09mm" draw:z-index="11" draw:name="報表類別" draw:style-name="gr4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25mm" table:end-y="0.55mm" draw:z-index="12" draw:name="報表週期" draw:style-name="gr11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13" table:number-rows-spanned="1">
            <text:p>中華民國107年第4季( 10月至12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7年第4季( 10月至12月 )" calcext:value-type="string" table:number-columns-spanned="8" table:number-rows-spanned="1">
            <text:p>中華民國107年第4季( 10月至12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9" calcext:value-type="float">
            <text:p>3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7" calcext:value-type="float">
            <text:p>27</text:p>
          </table:table-cell>
          <table:table-cell table:style-name="ce58" office:value-type="float" office:value="757625" calcext:value-type="float" table:number-columns-spanned="2" table:number-rows-spanned="1">
            <text:p>757,62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table-cell table:style-name="ce14" office:value-type="string" calcext:value-type="string">
            <text:p>合　　　計</text:p>
          </table:table-cell>
          <table:table-cell table:style-name="ce25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48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7">
          <table:covered-table-cell table:number-columns-repeated="21" table:style-name="ce17"/>
          <table:table-cell table:style-name="ce149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50:01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