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07年第4季( 10月至12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8年 1月30日 18:42:06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13" table:number-rows-spanned="1">
            <text:p>中華民國107年第4季( 10月至12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3603940" calcext:value-type="float">
            <text:p>3,603,940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6115" calcext:value-type="float">
            <text:p>6,115</text:p>
          </table:table-cell>
          <table:table-cell table:style-name="ce29" office:value-type="float" office:value="1534865" calcext:value-type="float">
            <text:p>1,534,865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2073" calcext:value-type="float">
            <text:p>2,073</text:p>
          </table:table-cell>
          <table:table-cell table:style-name="ce29" office:value-type="float" office:value="505812" calcext:value-type="float">
            <text:p>505,812</text:p>
          </table:table-cell>
          <table:table-cell table:style-name="ce29" office:value-type="float" office:value="253" calcext:value-type="float">
            <text:p>253</text:p>
          </table:table-cell>
          <table:table-cell table:style-name="ce36" office:value-type="float" office:value="6115" calcext:value-type="float">
            <text:p>6,115</text:p>
          </table:table-cell>
          <table:table-cell table:style-name="ce36" office:value-type="float" office:value="1563263" calcext:value-type="float">
            <text:p>1,563,263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8:42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44:21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