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7年第4季( 10月至12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7年第4季( 10月至12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7年第4季( 10月至12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1月30日 18:21:5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7年第4季( 10月至12月 )" calcext:value-type="string" table:number-columns-spanned="17" table:number-rows-spanned="1">
            <text:p>中華民國107年第4季( 10月至12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7年第4季( 10月至12月 )" calcext:value-type="string" table:number-columns-spanned="13" table:number-rows-spanned="1">
            <text:p>中華民國107年第4季( 10月至12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7年第4季( 10月至12月 )" calcext:value-type="string" table:number-columns-spanned="13" table:number-rows-spanned="1">
            <text:p>中華民國107年第4季( 10月至12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78" calcext:value-type="float">
            <text:p>27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95" calcext:value-type="float">
            <text:p>19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56" calcext:value-type="float">
            <text:p>15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71" calcext:value-type="float">
            <text:p>37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34" calcext:value-type="float">
            <text:p>34</text:p>
          </table:table-cell>
          <table:table-cell table:style-name="ce70" office:value-type="float" office:value="16" calcext:value-type="float">
            <text:p>16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70" calcext:value-type="float">
            <text:p>17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18" calcext:value-type="float">
            <text:p>1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82" calcext:value-type="float">
            <text:p>8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3" calcext:value-type="float">
            <text:p>19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8" calcext:value-type="float">
            <text:p>10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74" calcext:value-type="float">
            <text:p>7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8" calcext:value-type="float">
            <text:p>17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8" calcext:value-type="float">
            <text:p>7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1" calcext:value-type="float">
            <text:p>9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style-name="ce71" office:value-type="float" office:value="13" calcext:value-type="float">
            <text:p>1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9" calcext:value-type="float">
            <text:p>9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9" calcext:value-type="float">
            <text:p>5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2" calcext:value-type="float">
            <text:p>8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7" calcext:value-type="float">
            <text:p>3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6" calcext:value-type="float">
            <text:p>7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4" calcext:value-type="float">
            <text:p>3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2" calcext:value-type="float">
            <text:p>4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6" calcext:value-type="float">
            <text:p>4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7" calcext:value-type="float">
            <text:p>4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6" calcext:value-type="float">
            <text:p>7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0" calcext:value-type="float">
            <text:p>3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21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23:13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