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706cm"/>
    </style:style>
    <style:style style:name="P2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margin-left="1.799cm" fo:margin-right="0cm" fo:line-height="0.706cm" fo:text-indent="-0.529cm" style:auto-text-indent="false"/>
    </style:style>
    <style:style style:name="P5" style:family="paragraph" style:parent-style-name="Standard" style:list-style-name="WW8Num3">
      <style:paragraph-properties fo:margin-left="1.799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1.799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margin-left="1.799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0.706cm" fo:text-indent="0cm" style:auto-text-indent="false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0.706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社會救助金專戶設置管理及運用要點</text:span></text:p>
      <text:list xml:id="list6766378668629402590" text:style-name="WW8Num2">
        <text:list-item>
          <text:p text:style-name="P2">金門縣政府(以下簡稱本府)為期集中各界力量協助政府辦理救助事業，籌募救助經費，發揮救助功能，改善貧困民眾生活，依內政部頒「社會救助金專戶設置及運用原則」訂定本要點。</text:p>
        </text:list-item>
        <text:list-item>
          <text:p text:style-name="P2">為管理、運用社會救助金專戶(以下簡稱本專戶)，本府應組織本專戶之管理運用委員會(以下簡稱本委員會)審議左列事項：</text:p>
        </text:list-item>
      </text:list>
      <text:list xml:id="list6714108676956894800" text:style-name="WW8Num3">
        <text:list-item>
          <text:p text:style-name="P4"><text:span text:style-name="T2">本專戶經費之捐募事項。</text:span></text:p>
        </text:list-item>
        <text:list-item>
          <text:p text:style-name="P5">本專戶經費之保管稽核事項。</text:p>
        </text:list-item>
        <text:list-item>
          <text:p text:style-name="P5">本專戶經費之年度運用方針及計劃執行報告。</text:p>
        </text:list-item>
        <text:list-item>
          <text:p text:style-name="P5">本專戶之管理及動支事項。</text:p>
        </text:list-item>
        <text:list-item>
          <text:p text:style-name="P5">本專戶之預算、決算事項。</text:p>
        </text:list-item>
        <text:list-item>
          <text:p text:style-name="P5">其他經委員會提請討論事項。</text:p>
        </text:list-item>
      </text:list>
      <text:list xml:id="list210810710593981" text:continue-list="list6766378668629402590" text:style-name="WW8Num2">
        <text:list-item>
          <text:p text:style-name="P3">本委員會置委員十一至十三人，除縣長為當然委員外，本府局科(室)長(主任)以上主管人員二至五人，其餘委員由捐款代表、本縣工商企業代表、本縣重要機構或社團負責人、宗教團體代表、學者專家或其他社會公正人士遴聘之。</text:p>
        </text:list-item>
      </text:list>
      <text:p text:style-name="P8"><text:span text:style-name="T2">主任委員由縣長擔任，副主任委員由委員互選之，副主任委員及委員任期均為二年，期滿連選得連任。</text:span></text:p>
      <text:list xml:id="list210811012106469" text:continue-numbering="true" text:style-name="WW8Num2">
        <text:list-item>
          <text:p text:style-name="P2">本委員會得視實際需要召開會議，均由主任委員召集之並擔任會議主席，主任委員因故不能出席由副主任委員代理之。</text:p>
        </text:list-item>
        <text:list-item>
          <text:p text:style-name="P2">本委員會置執行秘書一人，辦事員若干人，由本府指派有關人員辦理之。</text:p>
        </text:list-item>
        <text:list-item>
          <text:p text:style-name="P2">本專戶之收支來源如左：</text:p>
        </text:list-item>
      </text:list>
      <text:list xml:id="list3029759577131269622" text:style-name="WW8Num1">
        <text:list-item>
          <text:p text:style-name="P6">本委員會所募得之經費及民間捐款。</text:p>
        </text:list-item>
        <text:list-item>
          <text:p text:style-name="P6">本專戶之孳息。</text:p>
        </text:list-item>
        <text:list-item>
          <text:p text:style-name="P6">中央補助款。</text:p>
        </text:list-item>
        <text:list-item>
          <text:p text:style-name="P6">其他收入。</text:p>
        </text:list-item>
      </text:list>
      <text:p text:style-name="P9">其中「中央補助款」為留本基金，惟得就基金孳息部分運用之。</text:p>
      <text:list xml:id="list210810131684222" text:continue-list="list210811012106469" text:style-name="WW8Num2">
        <text:list-item>
          <text:p text:style-name="P2">本專戶之支出範圍如左：</text:p>
        </text:list-item>
      </text:list>
      <text:list xml:id="list5823554339299239995" text:style-name="WW8Num4">
        <text:list-item>
          <text:p text:style-name="P7">低收入戶民眾因災倒毀家園之協助重建。</text:p>
        </text:list-item>
        <text:list-item>
          <text:p text:style-name="P7">急難救助。</text:p>
        </text:list-item>
        <text:list-item>
          <text:p text:style-name="P7">本委員會所通過並知會承辦機關之其他有關社會救助事業。</text:p>
        </text:list-item>
        <text:list-item>
          <text:p text:style-name="P7">本委員會所需之行政費。</text:p>
        </text:list-item>
      </text:list>
      <text:p text:style-name="P10">專戶金額在新台幣一百萬元以內者，行政費用最高以百分之八為限，逾新台幣一百萬元者，其超過部分以百分之四為限。</text:p>
      <text:list xml:id="list210810056398098" text:continue-list="list210810131684222" text:style-name="WW8Num2">
        <text:list-item>
          <text:p text:style-name="P2"><text:soft-page-break/>本專戶應存入金融機構。</text:p>
        </text:list-item>
        <text:list-item>
          <text:p text:style-name="P2">本專戶會計事務之處理由主管機關會計部門依有關法令規定辦理。</text:p>
        </text:list-item>
        <text:list-item>
          <text:p text:style-name="P1"><text:span text:style-name="T2">本專戶之收支、運用情形及積存數額，由主管機關每年公告之。</text:span></text:p>
        </text:list-item>
        <text:list-item>
          <text:p text:style-name="P1"><text:span text:style-name="T2">本委員會委員為無給職，但得依規定支給出席費，由本專戶行政費項下支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救助金專戶設置管理及運用要點</dc:title>
    <meta:initial-creator>sun</meta:initial-creator>
    <meta:creation-date>2018-12-24T21:07:00</meta:creation-date>
    <dc:creator>黃家宏</dc:creator>
    <dc:date>2018-12-24T21:07:00</dc:date>
    <meta:print-date>2006-08-23T15:51:00</meta:print-date>
    <meta:editing-cycles>2</meta:editing-cycles>
    <meta:document-statistic meta:table-count="0" meta:image-count="0" meta:object-count="0" meta:page-count="2" meta:paragraph-count="29" meta:word-count="834" meta:character-count="834" meta:non-whitespace-character-count="834"/>
    <meta:generator>LibreOffice/5.1.2.2$Windows_x86 LibreOffice_project/d3bf12ecb743fc0d20e0be0c58ca359301eb705f</meta:generator>
  </office:meta>
</office:document-meta>
</file>