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8" office:value-type="string" calcext:value-type="string">
            <text:p>10740-90-14-2</text:p>
          </table:table-cell>
          <table:table-cell table:style-name="ce45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<text:s text:c="3"/>中華民國107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8" office:value-type="string" calcext:value-type="string">
            <text:p>10740-90-14-2</text:p>
          </table:table-cell>
          <table:table-cell table:style-name="ce45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<text:s text:c="3"/>中華民國107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7年10月29日 09:41:26 印製</text:p>
          </table:table-cell>
          <table:table-cell table:style-name="ce29" office:value-type="string" calcext:value-type="string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7年第3季底(當年累計至9月底)(當年累計至3,6,9,12月底)" calcext:value-type="string" table:number-columns-spanned="19" table:number-rows-spanned="1">
            <text:p><text:s text:c="3"/>中華民國107年第3季底(當年累計至9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7年第3季底(當年累計至9月底)(當年累計至3,6,9,12月底)" calcext:value-type="string" table:number-columns-spanned="22" table:number-rows-spanned="1">
            <text:p><text:s text:c="3"/>中華民國107年第3季底(當年累計至9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7"/>
          <table:covered-table-cell table:style-name="ce39"/>
          <table:table-cell table:style-name="ce46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5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8" table:style-name="ce4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0"/>
          <table:table-cell table:style-name="ce36"/>
          <table:table-cell table:style-name="ce26"/>
          <table:table-cell table:style-name="ce52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2"/>
          <table:table-cell table:style-name="ce67" table:number-columns-repeated="983"/>
        </table:table-row>
        <table:table-row table:style-name="ro3">
          <table:table-cell table:style-name="ce15" table:number-columns-repeated="19"/>
          <table:table-cell table:style-name="ce53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4"/>
          <table:table-cell table:style-name="ce55" table:formula="of:=IF(LEN([.B3])&gt;0;[.B3];&quot;&quot;)" office:value-type="string" office:string-value="民國107年10月29日 09:41:26 印製" calcext:value-type="string" table:number-columns-spanned="8" table:number-rows-spanned="1">
            <text:p>民國107年10月29日 09:41:26 印製</text:p>
          </table:table-cell>
          <table:covered-table-cell table:number-columns-repeated="7" table:style-name="ce56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3" table:formula="of:=IF(LEN([.A3])&gt;0;&quot;填表說明：&quot;&amp;[.C3];&quot;&quot;)"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calcext:value-type="string" table:number-columns-spanned="22" table:number-rows-spanned="1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 table:style-name="ce54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30T09:44:41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