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3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0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4" table:style-name="ta1" table:print-ranges="'1836-01-24'.A4:'1836-01-24'.AMJ32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14" table:default-cell-style-name="ce27"/>
        <table:table-column table:style-name="co5" table:default-cell-style-name="ce27"/>
        <table:table-column table:style-name="co2" table:default-cell-style-name="ce27"/>
        <table:table-column table:style-name="co6" table:number-columns-repeated="20" table:default-cell-style-name="ce27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8" office:value-type="string" calcext:value-type="string">
            <text:p>10740-90-14-2</text:p>
          </table:table-cell>
          <table:table-cell table:style-name="ce45" office:value-type="string" calcext:value-type="string">
            <text:p>金門縣身心障礙者保護通報處遇結果按障礙類別及等級別分</text:p>
          </table:table-cell>
          <table:table-cell table:style-name="ce28" office:value-type="string" calcext:value-type="string">
            <text:p><text:s text:c="3"/>中華民國107年第3季底(當年累計至9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8" office:value-type="string" calcext:value-type="string">
            <text:p>10740-90-14-2</text:p>
          </table:table-cell>
          <table:table-cell table:style-name="ce45" office:value-type="string" calcext:value-type="string">
            <text:p>金門縣身心障礙者保護通報處遇結果按障礙類別及等級別分(續)</text:p>
          </table:table-cell>
          <table:table-cell table:style-name="ce28" office:value-type="string" calcext:value-type="string">
            <text:p><text:s text:c="3"/>中華民國107年第3季底(當年累計至9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調查報告資料彙編。</text:p>
          </table:table-cell>
          <table:table-cell table:style-name="ce17" office:value-type="string" calcext:value-type="string">
            <text:p>民國107年10月29日 11:41:19 印製</text:p>
          </table:table-cell>
          <table:table-cell table:style-name="ce29" office:value-type="string" calcext:value-type="string">
            <text:p>1.同一個案如經緊急安置、繼續安置、延長安置等不同處遇階段，處遇結果僅填列為已安置即可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>
          <table:table-cell table:style-name="ce2">
            <draw:custom-shape table:end-cell-address="'1836-01-24'.A5" table:end-x="24.94mm" table:end-y="0.27mm" draw:z-index="0" draw:name="報表類別" draw:style-name="gr1" draw:text-style-name="P2" svg:width="24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5" table:end-x="14.56mm" table:end-y="0.27mm" draw:z-index="3" draw:name="編製機關" draw:style-name="gr2" draw:text-style-name="P2" svg:width="20.12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5" table:end-x="16.95mm" table:end-y="0.27mm" draw:z-index="5" draw:name="報表類別" draw:style-name="gr3" draw:text-style-name="P4" svg:width="53.99mm" svg:height="6.62mm" svg:x="14.5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5" table:end-x="7.69mm" table:end-y="0.27mm" draw:z-index="12" draw:name="編製機關" draw:style-name="gr5" draw:text-style-name="P2" svg:width="20.38mm" svg:height="6.62mm" svg:x="2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5" table:end-x="15.1mm" table:end-y="0.27mm" draw:z-index="14" draw:name="報表類別" draw:style-name="gr6" draw:text-style-name="P4" svg:width="54.26mm" svg:height="6.62mm" svg:x="7.6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2">
            <draw:custom-shape table:end-cell-address="'1836-01-24'.A6" table:end-x="24.94mm" table:end-y="0.79mm" draw:z-index="1" draw:name="報表週期" draw:style-name="gr7" draw:text-style-name="P4" svg:width="24.94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O6" table:end-x="11.66mm" table:end-y="0.79mm" draw:z-index="2" draw:name="報表類別" draw:style-name="gr8" draw:text-style-name="P4" svg:width="263.5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6" table:end-x="14.56mm" table:end-y="0.79mm" draw:z-index="4" draw:name="表號" draw:style-name="gr9" draw:text-style-name="P2" svg:width="20.12mm" svg:height="6.87mm" svg:x="11.6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6" table:end-x="16.95mm" table:end-y="0.79mm" draw:z-index="6" draw:name="報表類別" draw:style-name="gr10" draw:text-style-name="P4" svg:width="53.99mm" svg:height="6.87mm" svg:x="14.55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6" table:end-x="25.18mm" table:end-y="0.79mm" draw:z-index="10" draw:name="報表週期" draw:style-name="gr11" draw:text-style-name="P4" svg:width="24.91mm" svg:height="6.87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AK6" table:end-x="3.19mm" table:end-y="0.79mm" draw:z-index="11" draw:name="報表類別" draw:style-name="gr12" draw:text-style-name="P4" svg:width="265.11mm" svg:height="6.87mm" svg:x="25.6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6" table:end-x="7.69mm" table:end-y="0.79mm" draw:z-index="13" draw:name="表號" draw:style-name="gr13" draw:text-style-name="P2" svg:width="20.38mm" svg:height="6.87mm" svg:x="2.92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6" table:end-x="15.1mm" table:end-y="0.79mm" draw:z-index="15" draw:name="報表類別" draw:style-name="gr14" draw:text-style-name="P4" svg:width="54.26mm" svg:height="6.87mm" svg:x="7.67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3" table:formula="of:=[.F1]" office:value-type="string" office:string-value="金門縣身心障礙者保護通報處遇結果按障礙類別及等級別分" calcext:value-type="string" table:number-columns-spanned="19" table:number-rows-spanned="1">
            <text:p>金門縣身心障礙者保護通報處遇結果按障礙類別及等級別分</text:p>
            <draw:line table:end-cell-address="'1836-01-24'.O6" table:end-x="11.39mm" table:end-y="0.79mm" draw:z-index="7" draw:name="Line 37" draw:style-name="gr15" draw:text-style-name="P5" svg:x1="24.59mm" svg:y1="0.79mm" svg:x2="288.67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處遇結果按障礙類別及等級別分(續)" calcext:value-type="string" table:number-columns-spanned="22" table:number-rows-spanned="1">
            <text:p>金門縣身心障礙者保護通報處遇結果按障礙類別及等級別分(續)</text:p>
            <draw:line table:end-cell-address="'1836-01-24'.AK6" table:end-x="2.67mm" table:end-y="0.79mm" draw:z-index="16" draw:name="Line 87" draw:style-name="gr15" draw:text-style-name="P5" svg:x1="24.87mm" svg:y1="0.79mm" svg:x2="290.27mm" svg:y2="0.79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5">
          <table:table-cell table:style-name="ce4" table:formula="of:=[.G1]" office:value-type="string" office:string-value="   中華民國107年第3季底(當年累計至9月底)(當年累計至3,6,9,12月底)" calcext:value-type="string" table:number-columns-spanned="19" table:number-rows-spanned="1">
            <text:p><text:s text:c="3"/>中華民國107年第3季底(當年累計至9月底)(當年累計至3,6,9,12月底)</text:p>
          </table:table-cell>
          <table:covered-table-cell table:number-columns-repeated="13" table:style-name="ce20"/>
          <table:covered-table-cell table:style-name="ce20">
            <draw:custom-shape table:end-cell-address="'1836-01-24'.S7" table:end-x="16.16mm" table:end-y="6.61mm" draw:z-index="8" draw:name="報表類別" draw:style-name="gr16" draw:text-style-name="P7" svg:width="73.58mm" svg:height="5.55mm" svg:x="11.37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   中華民國107年第3季底(當年累計至9月底)(當年累計至3,6,9,12月底)" calcext:value-type="string" table:number-columns-spanned="22" table:number-rows-spanned="1">
            <text:p><text:s text:c="3"/>中華民國107年第3季底(當年累計至9月底)(當年累計至3,6,9,12月底)</text:p>
          </table:table-cell>
          <table:covered-table-cell table:number-columns-repeated="16" table:style-name="ce20"/>
          <table:covered-table-cell table:style-name="ce20">
            <draw:custom-shape table:end-cell-address="'1836-01-24'.AO7" table:end-x="14.31mm" table:end-y="6.61mm" draw:z-index="17" draw:name="報表類別" draw:style-name="gr17" draw:text-style-name="P7" svg:width="74.09mm" svg:height="5.55mm" svg:x="2.66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30" office:value-type="string" calcext:value-type="string" table:number-columns-spanned="3" table:number-rows-spanned="1">
            <text:p>人數總計</text:p>
          </table:table-cell>
          <table:covered-table-cell table:style-name="ce37"/>
          <table:covered-table-cell table:style-name="ce39"/>
          <table:table-cell table:style-name="ce46" office:value-type="string" calcext:value-type="string" table:number-columns-spanned="2" table:number-rows-spanned="1">
            <text:p>視覺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聽覺機能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平衡機能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聲音機能或語言機能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肢體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智能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重要器官失去功能者</text:p>
          </table:table-cell>
          <table:covered-table-cell table:style-name="ce39"/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30" office:value-type="string" calcext:value-type="string" table:number-columns-spanned="2" table:number-rows-spanned="1">
            <text:p>顏面損傷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植物人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失智症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自閉症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慢性精神病患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多重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0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5" table:number-columns-repeated="983"/>
        </table:table-row>
        <table:table-row table:style-name="ro7">
          <table:covered-table-cell table:style-name="ce6"/>
          <table:covered-table-cell table:style-name="ce22"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65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8" table:style-name="ce4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6"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50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50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50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10"/>
          <table:table-cell table:style-name="ce36"/>
          <table:table-cell table:style-name="ce26"/>
          <table:table-cell table:style-name="ce52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2"/>
          <table:table-cell table:style-name="ce67" table:number-columns-repeated="983"/>
        </table:table-row>
        <table:table-row table:style-name="ro3">
          <table:table-cell table:style-name="ce15" table:number-columns-repeated="19"/>
          <table:table-cell table:style-name="ce53" table:formula="of:=IF(LEN([.A3])&gt;0;&quot;資料來源：&quot;&amp;[.A3];&quot;&quot;)" office:value-type="string" office:string-value="資料來源：依據本府身心障礙者保護事件調查報告資料彙編。" calcext:value-type="string" table:number-columns-spanned="14" table:number-rows-spanned="1">
            <text:p>資料來源：依據本府身心障礙者保護事件調查報告資料彙編。</text:p>
          </table:table-cell>
          <table:covered-table-cell table:number-columns-repeated="13" table:style-name="ce54"/>
          <table:table-cell table:style-name="ce55" table:formula="of:=IF(LEN([.B3])&gt;0;[.B3];&quot;&quot;)" office:value-type="string" office:string-value="民國107年10月29日 11:41:19 印製" calcext:value-type="string" table:number-columns-spanned="8" table:number-rows-spanned="1">
            <text:p>民國107年10月29日 11:41:19 印製</text:p>
          </table:table-cell>
          <table:covered-table-cell table:number-columns-repeated="7" table:style-name="ce56"/>
          <table:table-cell table:number-columns-repeated="983"/>
        </table:table-row>
        <table:table-row table:style-name="ro3">
          <table:table-cell table:style-name="ce15" table:number-columns-repeated="19"/>
          <table:table-cell table:style-name="ce53" table:formula="of:=IF(LEN([.A3])&gt;0;&quot;填表說明：&quot;&amp;[.C3];&quot;&quot;)" office:value-type="string" office:string-value="填表說明：1.同一個案如經緊急安置、繼續安置、延長安置等不同處遇階段，處遇結果僅填列為已安置即可。&#10;2.本表編製2份，於完成會核程序並經機關長官核章後，1份送主計處(室)，1份自存外，應由網際網路線上傳送至衛生福利部統計處資料庫。" calcext:value-type="string" table:number-columns-spanned="22" table:number-rows-spanned="1">
            <text:p>填表說明：1.同一個案如經緊急安置、繼續安置、延長安置等不同處遇階段，處遇結果僅填列為已安置即可。</text:p>
            <text:p>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 table:style-name="ce54"/>
          <table:table-cell table:number-columns-repeated="98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4'.$A$1" table:cell-range-address="$'1836-01-24'.$A$4:.$AMJ$32" table:range-usable-as="print-range"/>
        </table:named-expressions>
      </table:table>
      <table:named-expressions>
        <table:named-range table:name="pp" table:base-cell-address="$'1836-01-24'.$A$1" table:cell-range-address="$'1836-01-24'.$A$4:.$C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4" style:display-name="PageStyle_1836-01-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31T11:42:17</dc:date>
    <meta:print-date>2010-02-08T10:42:48</meta:print-date>
    <meta:document-statistic meta:table-count="1" meta:cell-count="872" meta:object-count="18"/>
    <meta:generator>LibreOffice/5.1.2.2$Windows_x86 LibreOffice_project/d3bf12ecb743fc0d20e0be0c58ca359301eb705f</meta:generator>
  </office:meta>
</office:document-meta>
</file>