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7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1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1.1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6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一個月內編報</text:p>
          </table:table-cell>
          <table:table-cell table:style-name="ce44" office:value-type="string" calcext:value-type="string">
            <text:p>10740-02-02-2</text:p>
          </table:table-cell>
          <table:table-cell table:style-name="ce45" office:value-type="string" calcext:value-type="string">
            <text:p>金門縣性侵害被害人保護扶助金額</text:p>
          </table:table-cell>
          <table:table-cell table:style-name="ce46" office:value-type="string" calcext:value-type="string">
            <text:p>中華民國107年第3季( 7月至9月 )</text:p>
          </table:table-cell>
          <table:table-cell table:style-name="ce46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07年10月29日 21:17:52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6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table:end-cell-address="'10740-02-02'.A3" table:end-x="25.71mm" table:end-y="6.08mm" draw:z-index="0" draw:name="報表類別" draw:style-name="gr1" draw:text-style-name="P2" svg:width="25.71mm" svg:height="6.0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A4" table:end-x="25.71mm" table:end-y="5.83mm" draw:z-index="1" draw:name="報表週期" draw:style-name="gr2" draw:text-style-name="P4" svg:width="25.71mm" svg:height="6.1mm" svg:x="0mm" svg:y="6.08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27.6mm" table:end-y="5.83mm" draw:z-index="2" draw:name="報表類別" draw:style-name="gr3" draw:text-style-name="P4" svg:width="271.54mm" svg:height="6.1mm" svg:x="26.19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3" table:end-x="48.72mm" table:end-y="6.08mm" draw:z-index="3" draw:name="編製機關" draw:style-name="gr4" draw:text-style-name="P2" svg:width="21.17mm" svg:height="6.08mm" svg:x="27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48.72mm" table:end-y="5.83mm" draw:z-index="4" draw:name="表號" draw:style-name="gr5" draw:text-style-name="P2" svg:width="21.17mm" svg:height="6.1mm" svg:x="27.55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3" table:end-x="51.92mm" table:end-y="6.08mm" draw:z-index="5" draw:name="報表類別" draw:style-name="gr6" draw:text-style-name="P4" svg:width="55.63mm" svg:height="6.08mm" svg:x="48.4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1.92mm" table:end-y="5.83mm" draw:z-index="6" draw:name="報表類別" draw:style-name="gr7" draw:text-style-name="P4" svg:width="55.63mm" svg:height="6.1mm" svg:x="48.42mm" svg:y="6.08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table:end-cell-address="'10740-02-02'.F4" table:end-x="27.29mm" table:end-y="5.83mm" draw:z-index="7" draw:name="Line 37" draw:style-name="gr8" draw:text-style-name="P5" svg:x1="25.41mm" svg:y1="5.83mm" svg:x2="297.42mm" svg:y2="5.83m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</table:table-cell>
          <table:covered-table-cell table:number-columns-repeated="4" table:style-name="ce20"/>
          <table:covered-table-cell table:style-name="ce20">
            <draw:custom-shape table:end-cell-address="'10740-02-02'.G6" table:end-x="51.67mm" table:end-y="6.1mm" draw:z-index="8" draw:name="報表類別" draw:style-name="gr9" draw:text-style-name="P7" svg:width="76mm" svg:height="6.63mm" svg:x="27.8mm" svg:y="10.05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5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7" table:number-rows-spanned="1">
            <text:p>中華民國107年第3季( 7月至9月 )</text:p>
          </table:table-cell>
          <table:covered-table-cell table:number-columns-repeated="6" table:style-name="ce21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緊急生活扶助</text:p>
          </table:table-cell>
          <table:table-cell table:style-name="ce36" office:value-type="string" calcext:value-type="string">
            <text:p>生活扶助</text:p>
          </table:table-cell>
          <table:table-cell table:style-name="ce36" office:value-type="string" calcext:value-type="string">
            <text:p>急難救助</text:p>
          </table:table-cell>
          <table:table-cell table:style-name="ce36" office:value-type="string" calcext:value-type="string">
            <text:p>租金補助</text:p>
          </table:table-cell>
          <table:table-cell table:style-name="ce47" office:value-type="string" calcext:value-type="string">
            <text:p>醫療補助</text:p>
          </table:table-cell>
          <table:table-cell table:style-name="ce57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8" table:number-columns-repeated="6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2" office:value-type="string" calcext:value-type="string">
            <text:p>心理復建補助</text:p>
          </table:table-cell>
          <table:table-cell table:style-name="ce42" office:value-type="string" calcext:value-type="string">
            <text:p>律師費用補助</text:p>
          </table:table-cell>
          <table:table-cell table:style-name="ce42" office:value-type="string" calcext:value-type="string">
            <text:p>訴訟費用補助</text:p>
          </table:table-cell>
          <table:table-cell table:style-name="ce42" office:value-type="string" calcext:value-type="string">
            <text:p>民間慈善團體資助</text:p>
          </table:table-cell>
          <table:table-cell table:style-name="ce52" office:value-type="string" calcext:value-type="string">
            <text:p>其他補助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  <draw:custom-shape table:end-cell-address="'10740-02-02'.G22" table:end-x="51.92mm" table:end-y="6.1mm" draw:z-index="9" draw:name="報表類別" draw:style-name="gr10" draw:text-style-name="P7" svg:width="75.74mm" svg:height="6.68mm" svg:x="28.31mm" svg:y="8.22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1:17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2" table:number-columns-repeated="2"/>
          <table:table-cell table:style-name="ce65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3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4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18:47</dc:date>
    <meta:print-date>2016-03-28T13:48:15</meta:print-date>
    <meta:document-statistic meta:table-count="1" meta:cell-count="113" meta:object-count="10"/>
    <meta:generator>LibreOffice/5.1.2.2$Windows_x86 LibreOffice_project/d3bf12ecb743fc0d20e0be0c58ca359301eb705f</meta:generator>
  </office:meta>
</office:document-meta>
</file>