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2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7年第3季底(當年累計至9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7年10月29日 21:09:05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7年第3季底(當年累計至9月底)" calcext:value-type="string" table:number-columns-spanned="27" table:number-rows-spanned="1">
            <text:p>中華民國107年第3季底(當年累計至9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70" calcext:value-type="float">
            <text:p>70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09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10:15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