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7年第3季( 7月至9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7年第3季( 7月至9月 )" calcext:value-type="string" table:number-columns-spanned="19" table:number-rows-spanned="1">
            <text:p>中華民國107年第3季( 7月至9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07年第3季( 7月至9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07年第3季( 7月至9月 )" calcext:value-type="string" table:number-columns-spanned="20" table:number-rows-spanned="1">
            <text:p>中華民國107年第3季( 7月至9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7年第3季( 7月至9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07年10月29日 20:34:10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0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第3季( 7月至9月 )" calcext:value-type="string" table:number-columns-spanned="25" table:number-rows-spanned="1">
            <text:p>中華民國107年第3季( 7月至9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float" office:value="44" calcext:value-type="float">
            <text:p>44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float" office:value="23" calcext:value-type="float">
            <text:p>23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21" calcext:value-type="float">
            <text:p>21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2" calcext:value-type="float">
            <text:p>12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8" calcext:value-type="float">
            <text:p>48</text:p>
          </table:table-cell>
          <table:table-cell table:style-name="ce69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64" office:value-type="float" office:value="9" calcext:value-type="float">
            <text:p>9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43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35:01</dc:date>
    <meta:print-date>2015-09-14T14:35:05</meta:print-date>
    <meta:document-statistic meta:table-count="3" meta:cell-count="1127" meta:object-count="18"/>
    <meta:generator>LibreOffice/5.1.2.2$Windows_x86 LibreOffice_project/d3bf12ecb743fc0d20e0be0c58ca359301eb705f</meta:generator>
  </office:meta>
</office:document-meta>
</file>