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9.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6.62mm" fo:break-before="auto" style:use-optimal-row-height="false"/>
    </style:style>
    <style:style style:name="ta1" style:family="table" style:master-page-name="PageStyle_5f_1836-01-07">
      <style:table-properties table:display="true" style:writing-mode="lr-tb"/>
    </style:style>
    <style:style style:name="ta2" style:family="table" style:master-page-name="PageStyle_5f_1836-01-07-1">
      <style:table-properties table:display="true" style:writing-mode="lr-tb"/>
    </style:style>
    <style:style style:name="ta3" style:family="table" style:master-page-name="PageStyle_5f_1836-01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3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93mm" fo:padding-top="1.3mm" fo:padding-bottom="1.3mm" fo:padding-left="1mm" fo:padding-right="1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99mm" fo:min-width="73.7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92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23mm" fo:min-width="264.0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3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5.23mm" fo:min-width="261.6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5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3mm" fo:min-width="73.32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7.13mm" fo:min-width="74.09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13mm" fo:min-width="73.31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3mm" fo:min-width="74.5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6.3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0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19" table:default-cell-style-name="ce40"/>
        <table:table-column table:style-name="co1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5" table:number-columns-repeated="18" table:default-cell-style-name="ce40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19" table:default-cell-style-name="ce40"/>
        <table:table-column table:style-name="co3" table:number-columns-repeated="95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手冊者及死亡者年齡分析(報表一)</text:p>
          </table:table-cell>
          <table:table-cell table:style-name="ce43" office:value-type="string" calcext:value-type="string">
            <text:p>中華民國107年第3季( 7月至9月 )</text:p>
          </table:table-cell>
          <table:table-cell table:style-name="ce43" table:number-columns-repeated="16"/>
          <table:table-cell table:style-name="ce53" table:number-columns-repeated="3"/>
          <table:table-cell table:style-name="ce1"/>
          <table:table-cell table:style-name="ce43" table:number-columns-repeated="18"/>
          <table:table-cell table:style-name="ce53" table:number-columns-repeated="3"/>
          <table:table-cell table:style-name="ce1"/>
          <table:table-cell table:style-name="ce43" table:number-columns-repeated="97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手冊者及死亡者年齡分析(報表一)(續1)</text:p>
          </table:table-cell>
          <table:table-cell table:style-name="ce43" office:value-type="string" calcext:value-type="string">
            <text:p>中華民國107年第3季( 7月至9月 )</text:p>
          </table:table-cell>
          <table:table-cell table:style-name="ce43" table:number-columns-repeated="16"/>
          <table:table-cell table:style-name="ce53" table:number-columns-repeated="3"/>
          <table:table-cell table:style-name="ce1"/>
          <table:table-cell table:style-name="ce43" table:number-columns-repeated="18"/>
          <table:table-cell table:style-name="ce53" table:number-columns-repeated="3"/>
          <table:table-cell table:style-name="ce1"/>
          <table:table-cell table:style-name="ce43" table:number-columns-repeated="97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手冊者及死亡者年齡分析(報表一)(續2)</text:p>
          </table:table-cell>
          <table:table-cell table:style-name="ce43" office:value-type="string" calcext:value-type="string">
            <text:p>中華民國107年第3季( 7月至9月 )</text:p>
          </table:table-cell>
          <table:table-cell table:style-name="ce43" table:number-columns-repeated="16"/>
          <table:table-cell table:style-name="ce53" table:number-columns-repeated="3"/>
          <table:table-cell table:style-name="ce1"/>
          <table:table-cell table:style-name="ce43" table:number-columns-repeated="18"/>
          <table:table-cell table:style-name="ce53" table:number-columns-repeated="3"/>
          <table:table-cell table:style-name="ce1"/>
          <table:table-cell table:style-name="ce43" table:number-columns-repeated="975"/>
        </table:table-row>
        <table:table-row table:style-name="ro3">
          <table:table-cell table:style-name="ce2" table:number-columns-spanned="4" table:number-rows-spanned="1">
            <draw:custom-shape table:end-cell-address="'1836-01-07'.B5" table:end-x="17.26mm" table:end-y="0.79mm" draw:z-index="0" draw:name="報表類別" draw:style-name="gr1" draw:text-style-name="P2" svg:width="24.93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 table:number-columns-repeated="2"/>
          <table:table-cell table:style-name="ce44" office:value-type="string" calcext:value-type="string" table:number-columns-spanned="12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10" table:style-name="ce44"/>
          <table:covered-table-cell table:style-name="ce44">
            <draw:custom-shape table:end-cell-address="'1836-01-07'.T5" table:end-x="4.26mm" table:end-y="0.79mm" draw:z-index="3" draw:name="編製機關" draw:style-name="gr2" draw:text-style-name="P2" svg:width="20.13mm" svg:height="6.62mm" svg:x="13.23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7"/>
          <table:table-cell table:style-name="ce37">
            <draw:custom-shape table:end-cell-address="'1836-01-07'.W5" table:end-x="14.3mm" table:end-y="0.79mm" draw:z-index="5" draw:name="報表類別" draw:style-name="gr3" draw:text-style-name="P4" svg:width="53.72mm" svg:height="6.62mm" svg:x="4.24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49"/>
          <table:table-cell table:style-name="ce2" table:number-columns-spanned="4" table:number-rows-spanned="1">
            <draw:custom-shape table:end-cell-address="'1836-01-07'.Y5" table:end-x="17.79mm" table:end-y="0.79mm" draw:z-index="10" draw:name="報表類別" draw:style-name="gr4" draw:text-style-name="P2" svg:width="24.92mm" svg:height="6.62mm" svg:x="0.54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 table:number-columns-repeated="13"/>
          <table:table-cell table:style-name="ce37">
            <draw:custom-shape table:end-cell-address="'1836-01-07'.AP5" table:end-x="8.48mm" table:end-y="0.79mm" draw:z-index="13" draw:name="編製機關" draw:style-name="gr5" draw:text-style-name="P2" svg:width="20.12mm" svg:height="6.62mm" svg:x="3.71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36-01-07'.AT5" table:end-x="1.6mm" table:end-y="0.79mm" draw:z-index="15" draw:name="報表類別" draw:style-name="gr6" draw:text-style-name="P4" svg:width="54.51mm" svg:height="6.62mm" svg:x="8.47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49"/>
          <table:table-cell table:style-name="ce2" table:number-columns-spanned="4" table:number-rows-spanned="1">
            <draw:custom-shape table:end-cell-address="'1836-01-07'.AU5" table:end-x="17.26mm" table:end-y="0.79mm" draw:z-index="20" draw:name="報表類別" draw:style-name="gr4" draw:text-style-name="P2" svg:width="24.92mm" svg:height="6.62mm" svg:x="0.01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 table:number-columns-repeated="13"/>
          <table:table-cell table:style-name="ce37">
            <draw:custom-shape table:end-cell-address="'1836-01-07'.BM5" table:end-x="4.25mm" table:end-y="0.79mm" draw:z-index="23" draw:name="編製機關" draw:style-name="gr5" draw:text-style-name="P2" svg:width="20.12mm" svg:height="6.62mm" svg:x="13.24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36-01-07'.BP5" table:end-x="14.3mm" table:end-y="0.79mm" draw:z-index="25" draw:name="報表類別" draw:style-name="gr7" draw:text-style-name="P4" svg:width="53.71mm" svg:height="6.62mm" svg:x="4.24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49"/>
          <table:table-cell table:style-name="ce14" table:number-columns-repeated="956"/>
        </table:table-row>
        <table:table-row table:style-name="ro3">
          <table:table-cell table:style-name="ce2" table:number-columns-spanned="4" table:number-rows-spanned="1">
            <draw:custom-shape table:end-cell-address="'1836-01-07'.B6" table:end-x="17.26mm" table:end-y="0.79mm" draw:z-index="1" draw:name="報表週期" draw:style-name="gr8" draw:text-style-name="P4" svg:width="24.93mm" svg:height="6.3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E6" table:end-x="14.56mm" table:end-y="0.55mm" draw:z-index="2" draw:name="報表類別" draw:style-name="gr9" draw:text-style-name="P4" svg:width="74.87mm" svg:height="6.11mm" svg:x="17.74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8"/>
          <table:table-cell table:style-name="ce37"/>
          <table:covered-table-cell table:number-columns-repeated="11" table:style-name="ce44"/>
          <table:covered-table-cell table:style-name="ce44">
            <draw:custom-shape table:end-cell-address="'1836-01-07'.T6" table:end-x="4.26mm" table:end-y="0.79mm" draw:z-index="4" draw:name="表號" draw:style-name="gr10" draw:text-style-name="P2" svg:width="20.13mm" svg:height="6.35mm" svg:x="13.23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7"/>
          <table:table-cell table:style-name="ce37">
            <draw:custom-shape table:end-cell-address="'1836-01-07'.W6" table:end-x="14.3mm" table:end-y="0.79mm" draw:z-index="6" draw:name="報表類別" draw:style-name="gr11" draw:text-style-name="P4" svg:width="53.72mm" svg:height="6.35mm" svg:x="4.24mm" svg:y="0.79m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0"/>
          <table:table-cell table:style-name="ce2" table:number-columns-spanned="4" table:number-rows-spanned="1">
            <draw:custom-shape table:end-cell-address="'1836-01-07'.Y6" table:end-x="17.79mm" table:end-y="0.79mm" draw:z-index="11" draw:name="報表週期" draw:style-name="gr12" draw:text-style-name="P4" svg:width="24.92mm" svg:height="6.35mm" svg:x="0.54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AO6" table:end-x="3.47mm" table:end-y="0.79mm" draw:z-index="12" draw:name="報表類別" draw:style-name="gr13" draw:text-style-name="P4" svg:width="265.13mm" svg:height="6.35mm" svg:x="18.27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8"/>
          <table:table-cell table:style-name="ce37" table:number-columns-repeated="12"/>
          <table:table-cell table:style-name="ce37">
            <draw:custom-shape table:end-cell-address="'1836-01-07'.AP6" table:end-x="8.48mm" table:end-y="0.79mm" draw:z-index="14" draw:name="表號" draw:style-name="gr14" draw:text-style-name="P2" svg:width="20.12mm" svg:height="6.35mm" svg:x="3.71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36-01-07'.AT6" table:end-x="1.6mm" table:end-y="0.79mm" draw:z-index="16" draw:name="報表類別" draw:style-name="gr15" draw:text-style-name="P4" svg:width="54.51mm" svg:height="6.35mm" svg:x="8.47mm" svg:y="0.79m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0"/>
          <table:table-cell table:style-name="ce2" table:number-columns-spanned="4" table:number-rows-spanned="1">
            <draw:custom-shape table:end-cell-address="'1836-01-07'.AU6" table:end-x="17.26mm" table:end-y="0.79mm" draw:z-index="21" draw:name="報表週期" draw:style-name="gr12" draw:text-style-name="P4" svg:width="24.92mm" svg:height="6.35mm" svg:x="0.01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BK6" table:end-x="13.25mm" table:end-y="0.79mm" draw:z-index="22" draw:name="報表類別" draw:style-name="gr16" draw:text-style-name="P4" svg:width="262.74mm" svg:height="6.35mm" svg:x="17.74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8"/>
          <table:table-cell table:style-name="ce37" table:number-columns-repeated="12"/>
          <table:table-cell table:style-name="ce37">
            <draw:custom-shape table:end-cell-address="'1836-01-07'.BM6" table:end-x="4.25mm" table:end-y="0.79mm" draw:z-index="24" draw:name="表號" draw:style-name="gr14" draw:text-style-name="P2" svg:width="20.12mm" svg:height="6.35mm" svg:x="13.24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36-01-07'.BP6" table:end-x="14.3mm" table:end-y="0.79mm" draw:z-index="26" draw:name="報表類別" draw:style-name="gr17" draw:text-style-name="P4" svg:width="53.71mm" svg:height="6.35mm" svg:x="4.24mm" svg:y="0.79m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0"/>
          <table:table-cell table:style-name="ce14" table:number-columns-repeated="956"/>
        </table:table-row>
        <table:table-row table:style-name="ro4">
          <table:table-cell table:style-name="ce3" table:formula="of:=[.F1]" office:value-type="string" office:string-value="金門縣註銷領有身心障礙證明手冊者及死亡者年齡分析(報表一)" calcext:value-type="string" table:number-columns-spanned="23" table:number-rows-spanned="1">
            <text:p>金門縣註銷領有身心障礙證明手冊者及死亡者年齡分析(報表一)</text:p>
          </table:table-cell>
          <table:covered-table-cell table:style-name="ce15">
            <draw:line table:end-cell-address="'1836-01-07'.R6" table:end-x="12.98mm" table:end-y="0.79mm" draw:z-index="7" draw:name="Line 37" draw:style-name="gr18" draw:text-style-name="P5" svg:x1="16.92mm" svg:y1="0.79mm" svg:x2="280.21mm" svg:y2="0.79mm">
              <text:p/>
            </draw:line>
          </table:covered-table-cell>
          <table:covered-table-cell table:number-columns-repeated="15" table:style-name="ce15"/>
          <table:covered-table-cell table:style-name="ce15">
            <draw:custom-shape table:end-cell-address="'1836-01-07'.W7" table:end-x="13.52mm" table:end-y="6.88mm" draw:z-index="8" draw:name="報表類別" draw:style-name="gr19" draw:text-style-name="P7" svg:width="73.32mm" svg:height="7.13mm" svg:x="12.96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3" table:formula="of:=[.F2]" office:value-type="string" office:string-value="金門縣註銷領有身心障礙證明手冊者及死亡者年齡分析(報表一)(續1)" calcext:value-type="string" table:number-columns-spanned="22" table:number-rows-spanned="1">
            <text:p>金門縣註銷領有身心障礙證明手冊者及死亡者年齡分析(報表一)(續1)</text:p>
          </table:table-cell>
          <table:covered-table-cell table:style-name="ce15">
            <draw:line table:end-cell-address="'1836-01-07'.AO6" table:end-x="3.47mm" table:end-y="0.79mm" draw:z-index="17" draw:name="Line 37" draw:style-name="gr18" draw:text-style-name="P5" svg:x1="17.45mm" svg:y1="0.79mm" svg:x2="283.4mm" svg:y2="0.79mm">
              <text:p/>
            </draw:line>
          </table:covered-table-cell>
          <table:covered-table-cell table:number-columns-repeated="15" table:style-name="ce15"/>
          <table:covered-table-cell table:style-name="ce15">
            <draw:custom-shape table:end-cell-address="'1836-01-07'.AT7" table:end-x="0.81mm" table:end-y="6.88mm" draw:z-index="18" draw:name="報表類別" draw:style-name="gr20" draw:text-style-name="P7" svg:width="74.09mm" svg:height="7.13mm" svg:x="3.45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5"/>
          <table:table-cell table:style-name="ce3" table:formula="of:=[.F3]" office:value-type="string" office:string-value="金門縣註銷領有身心障礙證明手冊者及死亡者年齡分析(報表一)(續2)" calcext:value-type="string" table:number-columns-spanned="23" table:number-rows-spanned="1">
            <text:p>金門縣註銷領有身心障礙證明手冊者及死亡者年齡分析(報表一)(續2)</text:p>
          </table:table-cell>
          <table:covered-table-cell table:style-name="ce15">
            <draw:line table:end-cell-address="'1836-01-07'.BK6" table:end-x="12.98mm" table:end-y="0.79mm" draw:z-index="27" draw:name="Line 37" draw:style-name="gr18" draw:text-style-name="P5" svg:x1="16.93mm" svg:y1="0.79mm" svg:x2="280.21mm" svg:y2="0.79mm">
              <text:p/>
            </draw:line>
          </table:covered-table-cell>
          <table:covered-table-cell table:number-columns-repeated="15" table:style-name="ce15"/>
          <table:covered-table-cell table:style-name="ce15">
            <draw:custom-shape table:end-cell-address="'1836-01-07'.BP7" table:end-x="13.52mm" table:end-y="6.88mm" draw:z-index="28" draw:name="報表類別" draw:style-name="gr21" draw:text-style-name="P7" svg:width="73.31mm" svg:height="7.13mm" svg:x="12.97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number-columns-repeated="956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23" table:number-rows-spanned="1">
            <text:p>中華民國107年第3季( 7月至9月 )</text:p>
          </table:table-cell>
          <table:covered-table-cell table:number-columns-repeated="22" table:style-name="ce4"/>
          <table:table-cell table:style-name="ce4" table:formula="of:=[.G2]" office:value-type="string" office:string-value="中華民國107年第3季( 7月至9月 )" calcext:value-type="string" table:number-columns-spanned="22" table:number-rows-spanned="1">
            <text:p>中華民國107年第3季( 7月至9月 )</text:p>
          </table:table-cell>
          <table:covered-table-cell table:number-columns-repeated="21" table:style-name="ce4"/>
          <table:table-cell table:style-name="ce4" table:formula="of:=[.G3]" office:value-type="string" office:string-value="中華民國107年第3季( 7月至9月 )" calcext:value-type="string" table:number-columns-spanned="23" table:number-rows-spanned="1">
            <text:p>中華民國107年第3季( 7月至9月 )</text:p>
          </table:table-cell>
          <table:covered-table-cell table:number-columns-repeated="22" table:style-name="ce4"/>
          <table:table-cell table:number-columns-repeated="956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死亡者年齡分析</text:p>
          </table:table-cell>
          <table:covered-table-cell table:number-columns-repeated="9" table:style-name="ce31"/>
          <table:covered-table-cell table:style-name="ce23"/>
          <table:table-cell table:style-name="ce48" office:value-type="string" calcext:value-type="string" table:number-columns-spanned="10" table:number-rows-spanned="1">
            <text:p>註銷(移出)身心障礙證明(手冊)原因</text:p>
          </table:table-cell>
          <table:covered-table-cell table:number-columns-repeated="9" table:style-name="ce31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死亡者年齡分析</text:p>
          </table:table-cell>
          <table:covered-table-cell table:number-columns-repeated="9" table:style-name="ce31"/>
          <table:covered-table-cell table:style-name="ce23"/>
          <table:table-cell table:style-name="ce48" office:value-type="string" calcext:value-type="string" table:number-columns-spanned="9" table:number-rows-spanned="1">
            <text:p>註銷(移出)身心障礙證明原因</text:p>
          </table:table-cell>
          <table:covered-table-cell table:number-columns-repeated="8" table:style-name="ce31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死亡者年齡分析</text:p>
          </table:table-cell>
          <table:covered-table-cell table:number-columns-repeated="9" table:style-name="ce31"/>
          <table:covered-table-cell table:style-name="ce23"/>
          <table:table-cell table:style-name="ce48" office:value-type="string" calcext:value-type="string" table:number-columns-spanned="10" table:number-rows-spanned="1">
            <text:p>註銷(移出)身心障礙手冊原因</text:p>
          </table:table-cell>
          <table:covered-table-cell table:number-columns-repeated="9" table:style-name="ce31"/>
          <table:table-cell table:style-name="ce64" table:number-columns-repeated="956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47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47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table-cell table:style-name="ce65"/>
          <table:table-cell table:style-name="ce64" table:number-columns-repeated="955"/>
        </table:table-row>
        <table:table-row table:style-name="ro8">
          <table:table-cell table:style-name="ce7" office:value-type="string" calcext:value-type="string" table:number-columns-spanned="1" table:number-rows-spanned="18">
            <text:p>總計</text:p>
          </table:table-cell>
          <table:table-cell table:style-name="ce18" office:value-type="string" calcext:value-type="string">
            <text:p>總計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62" calcext:value-type="float">
            <text:p>562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21" calcext:value-type="float">
            <text:p>52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18">
            <text:p>領有身心障礙證明︵新制︶</text:p>
          </table:table-cell>
          <table:table-cell table:style-name="ce18" office:value-type="string" calcext:value-type="string">
            <text:p>總計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string" calcext:value-type="string" table:number-columns-spanned="1" table:number-rows-spanned="17">
            <text:p>領有身心障礙證明︵舊制︶</text:p>
          </table:table-cell>
          <table:table-cell table:style-name="ce18" office:value-type="string" calcext:value-type="string">
            <text:p>總計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30" calcext:value-type="float">
            <text:p>530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521" calcext:value-type="float">
            <text:p>52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視覺障礙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視覺障礙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視覺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53" calcext:value-type="float">
            <text:p>5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聽覺機能障礙者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5" calcext:value-type="float">
            <text:p>95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聽覺機能障礙者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聽覺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95" calcext:value-type="float">
            <text:p>95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95" calcext:value-type="float">
            <text:p>9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平衡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平衡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平衡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聲音機能語言機能障礙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聲音機能語言機能障礙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聲音機能語言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肢體殘障者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58" calcext:value-type="float">
            <text:p>258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肢體殘障者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肢體殘障者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258" calcext:value-type="float">
            <text:p>25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智能障礙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智能障礙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智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重要器官失去功能者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53" calcext:value-type="float">
            <text:p>53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重要器官失去功能者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重要器官失去功能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53" calcext:value-type="float">
            <text:p>5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顏面損傷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顏面損傷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顏面損傷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植物人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植物人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植物人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失智症者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失智症者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失智症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自閉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自閉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自閉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19" office:value-type="string" calcext:value-type="string">
            <text:p>慢性精神病患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慢性精神病患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慢性精神病患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956"/>
        </table:table-row>
        <table:table-row table:style-name="ro8">
          <table:covered-table-cell table:style-name="ce8"/>
          <table:table-cell table:style-name="ce20" office:value-type="string" calcext:value-type="string">
            <text:p>多重障礙者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多重障礙者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多重障礙者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56"/>
        </table:table-row>
        <table:table-row table:style-name="ro8">
          <table:covered-table-cell table:style-name="ce8"/>
          <table:table-cell table:style-name="ce20" office:value-type="string" calcext:value-type="string">
            <text:p>頑性(難治型)癲癇症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頑性(難治型)癲癇症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頑性(難治型)癲癇症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56"/>
        </table:table-row>
        <table:table-row table:style-name="ro8">
          <table:covered-table-cell table:style-name="ce8"/>
          <table:table-cell table:style-name="ce20" office:value-type="string" calcext:value-type="string">
            <text:p>因罕見疾病而致身心功能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因罕見疾病而致身心功能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因罕見疾病而致身心功能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56"/>
        </table:table-row>
        <table:table-row table:style-name="ro8">
          <table:covered-table-cell table:style-name="ce8"/>
          <table:table-cell table:style-name="ce20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covered-table-cell table:style-name="ce8"/>
          <table:table-cell table:style-name="ce56" office:value-type="string" calcext:value-type="string">
            <text:p>其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5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56"/>
        </table:table-row>
        <table:table-row table:style-name="ro8">
          <table:covered-table-cell table:style-name="ce9"/>
          <table:table-cell table:style-name="ce21" office:value-type="string" calcext:value-type="string">
            <text:p>新制類別無法對應舊制類別者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19" table:style-name="ce3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9"/>
          <table:table-cell table:style-name="ce21" office:value-type="string" calcext:value-type="string">
            <text:p>新制類別無法對應舊制類別者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18" table:style-name="ce3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office:value-type="string" calcext:value-type="string" table:number-columns-spanned="2" table:number-rows-spanned="1">
            <text:p>備註</text:p>
          </table:table-cell>
          <table:covered-table-cell table:style-name="ce55"/>
          <table:table-cell table:style-name="ce58" table:number-columns-spanned="21" table:number-rows-spanned="1"/>
          <table:covered-table-cell table:number-columns-repeated="20" table:style-name="ce60"/>
          <table:table-cell table:number-columns-repeated="956"/>
        </table:table-row>
        <table:table-row table:style-name="ro4">
          <table:table-cell table:style-name="ce10" table:number-columns-spanned="23" table:number-rows-spanned="1"/>
          <table:covered-table-cell table:number-columns-repeated="22" table:style-name="ce10"/>
          <table:table-cell table:style-name="ce10" table:formula="of:=IF(LEN([.X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>
            <text:p/>
          </table:table-cell>
          <table:covered-table-cell table:number-columns-repeated="21" table:style-name="ce10"/>
          <table:table-cell table:style-name="ce10" table:formula="of:=IF(LEN([.AT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0"/>
          <table:table-cell table:style-name="ce67" table:number-columns-repeated="956"/>
        </table:table-row>
        <table:table-row table:style-name="ro3">
          <table:table-cell table:style-name="ce11" table:number-columns-spanned="23" table:number-rows-spanned="1"/>
          <table:covered-table-cell table:number-columns-repeated="16" table:style-name="ce22"/>
          <table:covered-table-cell table:style-name="ce22">
            <draw:custom-shape table:end-cell-address="'1836-01-07'.W30" table:end-x="12.45mm" table:end-y="1.08mm" draw:z-index="9" draw:name="報表類別" draw:style-name="gr22" draw:text-style-name="P8" svg:width="75.69mm" svg:height="7.42mm" svg:x="9.52mm" svg:y="0.01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style-name="ce11" table:formula="of:=IF(LEN([.X3])&gt;0;&quot;資料來源：&quot;&amp;[.X3];&quot;&quot;)" table:number-columns-spanned="22" table:number-rows-spanned="1">
            <text:p/>
          </table:table-cell>
          <table:covered-table-cell table:number-columns-repeated="15" table:style-name="ce22"/>
          <table:covered-table-cell table:style-name="ce22">
            <draw:custom-shape table:end-cell-address="'1836-01-07'.AS30" table:end-x="15.09mm" table:end-y="1.08mm" draw:z-index="19" draw:name="報表類別" draw:style-name="gr23" draw:text-style-name="P8" svg:width="76.74mm" svg:height="7.42mm" svg:x="15.08mm" svg:y="0.01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style-name="ce11" table:formula="of:=IF(LEN([.AT3])&gt;0;&quot;資料來源：&quot;&amp;[.AT3];&quot;&quot;)" table:number-columns-spanned="23" table:number-rows-spanned="1">
            <text:p/>
          </table:table-cell>
          <table:covered-table-cell table:number-columns-repeated="16" table:style-name="ce22"/>
          <table:covered-table-cell table:style-name="ce22">
            <draw:custom-shape table:end-cell-address="'1836-01-07'.BP30" table:end-x="12.46mm" table:end-y="1.08mm" draw:z-index="29" draw:name="報表類別" draw:style-name="gr22" draw:text-style-name="P8" svg:width="75.69mm" svg:height="7.42mm" svg:x="9.53mm" svg:y="0.01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number-columns-repeated="956"/>
        </table:table-row>
        <table:table-row table:style-name="ro3">
          <table:table-cell table:style-name="ce12" table:number-columns-spanned="23" table:number-rows-spanned="1"/>
          <table:covered-table-cell table:number-columns-repeated="22" table:style-name="ce13"/>
          <table:table-cell table:style-name="ce12" table:formula="of:=IF(LEN([.X3])&gt;0;&quot;填表說明：&quot;&amp;[.AA3];&quot;&quot;)" table:number-columns-spanned="22" table:number-rows-spanned="1">
            <text:p/>
          </table:table-cell>
          <table:covered-table-cell table:number-columns-repeated="21" table:style-name="ce13"/>
          <table:table-cell table:style-name="ce12" table:formula="of:=IF(LEN([.AT3])&gt;0;&quot;填表說明：&quot;&amp;[.AW3];&quot;&quot;)" table:number-columns-spanned="23" table:number-rows-spanned="1">
            <text:p/>
          </table:table-cell>
          <table:covered-table-cell table:number-columns-repeated="22" table:style-name="ce13"/>
          <table:table-cell table:number-columns-repeated="956"/>
        </table:table-row>
        <table:table-row table:style-name="ro3">
          <table:table-cell table:style-name="ce13" table:number-columns-repeated="2"/>
          <table:table-cell table:style-name="ce30" table:number-columns-repeated="21"/>
          <table:table-cell table:style-name="ce13" table:number-columns-repeated="2"/>
          <table:table-cell table:style-name="ce30" table:number-columns-repeated="20"/>
          <table:table-cell table:style-name="ce13" table:number-columns-repeated="2"/>
          <table:table-cell table:style-name="ce30" table:number-columns-repeated="21"/>
          <table:table-cell table:number-columns-repeated="956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836-01-07-1" table:style-name="ta2" table:print-ranges="'1836-01-07-1'.A3:'1836-01-07-1'.V20">
        <table:table-column table:style-name="co6" table:default-cell-style-name="ce14"/>
        <table:table-column table:style-name="co7" table:default-cell-style-name="ce14"/>
        <table:table-column table:style-name="co5" table:number-columns-repeated="2" table:default-cell-style-name="ce14"/>
        <table:table-column table:style-name="co5" table:number-columns-repeated="17" table:default-cell-style-name="ce40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者及死亡者年齡分析(報表二)(續3)</text:p>
          </table:table-cell>
          <table:table-cell table:style-name="ce43" office:value-type="string" calcext:value-type="string">
            <text:p>中華民國107年第3季( 7月至9月 )</text:p>
          </table:table-cell>
          <table:table-cell table:style-name="ce43" table:number-columns-repeated="1017"/>
        </table:table-row>
        <table:table-row table:style-name="ro2" table:visibility="collapse">
          <table:table-cell table:style-name="ce53" table:number-columns-repeated="3"/>
          <table:table-cell table:style-name="ce1"/>
          <table:table-cell table:style-name="ce43" table:number-columns-repeated="1020"/>
        </table:table-row>
        <table:table-row table:style-name="ro3">
          <table:table-cell table:style-name="ce68" table:formula="of:=[.A1]" office:value-type="string" office:string-value="公　開　類" calcext:value-type="string">
            <text:p>公　開　類</text:p>
          </table:table-cell>
          <table:table-cell table:style-name="ce73" table:number-columns-repeated="3"/>
          <table:table-cell table:style-name="ce37" table:number-columns-repeated="13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14" table:number-columns-repeated="1002"/>
        </table:table-row>
        <table:table-row table:style-name="ro3">
          <table:table-cell table:style-name="ce68" table:formula="of:=[.C1]" office:value-type="string" office:string-value="季　　　報" calcext:value-type="string">
            <text:p>季　　　報</text:p>
          </table:table-cell>
          <table:table-cell table:style-name="ce74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75"/>
          <table:table-cell table:style-name="ce77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78"/>
          <table:covered-table-cell table:style-name="ce77"/>
          <table:table-cell table:style-name="ce81" office:value-type="string" calcext:value-type="string" table:number-columns-spanned="2" table:number-rows-spanned="1">
            <text:p>表　　號</text:p>
          </table:table-cell>
          <table:covered-table-cell table:style-name="ce81"/>
          <table:table-cell table:style-name="ce80" table:formula="of:=[.E1]" office:value-type="string" office:string-value="10730-05-07-2" calcext:value-type="string" table:number-columns-spanned="3" table:number-rows-spanned="1">
            <text:p>10730-05-07-2</text:p>
          </table:table-cell>
          <table:covered-table-cell table:number-columns-repeated="2" table:style-name="ce80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註銷領有身心障礙證明者及死亡者年齡分析(報表二)(續3)" calcext:value-type="string" table:number-columns-spanned="22" table:number-rows-spanned="1">
            <text:p>金門縣註銷領有身心障礙證明者及死亡者年齡分析(報表二)(續3)</text:p>
          </table:table-cell>
          <table:covered-table-cell table:number-columns-repeated="21" table:style-name="ce15"/>
          <table:table-cell table:number-columns-repeated="1002"/>
        </table:table-row>
        <table:table-row table:style-name="ro5">
          <table:table-cell table:style-name="ce69" table:formula="of:=[.G1]" office:value-type="string" office:string-value="中華民國107年第3季( 7月至9月 )" calcext:value-type="string" table:number-columns-spanned="20" table:number-rows-spanned="1">
            <text:p>中華民國107年第3季( 7月至9月 )</text:p>
          </table:table-cell>
          <table:covered-table-cell table:number-columns-repeated="19" table:style-name="ce69"/>
          <table:table-cell table:style-name="ce82" office:value-type="string" calcext:value-type="string" table:number-columns-spanned="2" table:number-rows-spanned="1">
            <text:p>單位：人</text:p>
          </table:table-cell>
          <table:covered-table-cell table:style-name="ce82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死亡者年齡分析</text:p>
          </table:table-cell>
          <table:covered-table-cell table:number-columns-repeated="9" table:style-name="ce31"/>
          <table:covered-table-cell table:style-name="ce23"/>
          <table:table-cell table:style-name="ce48" office:value-type="string" calcext:value-type="string" table:number-columns-spanned="9" table:number-rows-spanned="1">
            <text:p>註銷(移出)身心障礙手冊原因</text:p>
          </table:table-cell>
          <table:covered-table-cell table:number-columns-repeated="8" table:style-name="ce31"/>
          <table:table-cell table:style-name="ce64" table:number-columns-repeated="1002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65"/>
          <table:table-cell table:style-name="ce64" table:number-columns-repeated="1001"/>
        </table:table-row>
        <table:table-row table:style-name="ro10">
          <table:table-cell table:style-name="ce70" office:value-type="string" calcext:value-type="string" table:number-columns-spanned="2" table:number-rows-spanned="1">
            <text:p>總計</text:p>
          </table:table-cell>
          <table:covered-table-cell table:style-name="ce70"/>
          <table:table-cell table:style-name="ce25" office:value-type="float" office:value="22" calcext:value-type="float">
            <text:p>2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1"/>
          <table:table-cell table:style-name="ce25" office:value-type="float" office:value="6" calcext:value-type="float">
            <text:p>6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1"/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涉及聲音與言語構造及其功能</text:p>
          </table:table-cell>
          <table:covered-table-cell table:style-name="ce71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1"/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1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1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1"/>
          <table:table-cell table:style-name="ce25" office:value-type="float" office:value="6" calcext:value-type="float">
            <text:p>6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皮膚與相關構造及其功能</text:p>
          </table:table-cell>
          <table:covered-table-cell table:style-name="ce71"/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跨兩類別以上者</text:p>
          </table:table-cell>
          <table:covered-table-cell table:style-name="ce71"/>
          <table:table-cell table:style-name="ce76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number-columns-repeated="3" table:style-name="ce79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2" office:value-type="string" calcext:value-type="string" table:number-columns-spanned="2" table:number-rows-spanned="1">
            <text:p>舊制轉換新制暫無法歸類者</text:p>
          </table:table-cell>
          <table:covered-table-cell table:style-name="ce72"/>
          <table:table-cell table:style-name="ce29" office:value-type="float" office:value="0" calcext:value-type="float">
            <text:p><text:s text:c="5"/>－</text:p>
          </table:table-cell>
          <table:table-cell table:number-columns-repeated="18" table:style-name="ce3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>
            <text:p/>
          </table:table-cell>
          <table:covered-table-cell table:number-columns-repeated="21" table:style-name="ce10"/>
          <table:table-cell table:style-name="ce67" table:number-columns-repeated="1002"/>
        </table:table-row>
        <table:table-row table:style-name="ro3">
          <table:table-cell table:style-name="ce13" table:number-columns-repeated="2"/>
          <table:table-cell table:style-name="ce30" table:number-columns-repeated="20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1'.$A$3:.$V$20" table:range-usable-as="print-range"/>
          <table:named-range table:name="pp" table:base-cell-address="$'1836-01-07'.$A$1" table:cell-range-address="$'1836-01-07-1'.$A$3:.$V$21"/>
        </table:named-expressions>
      </table:table>
      <table:table table:name="1836-01-07-2" table:style-name="ta3" table:print-ranges="'1836-01-07-2'.A3:'1836-01-07-2'.V21">
        <table:table-column table:style-name="co6" table:default-cell-style-name="ce14"/>
        <table:table-column table:style-name="co7" table:default-cell-style-name="ce14"/>
        <table:table-column table:style-name="co5" table:number-columns-repeated="2" table:default-cell-style-name="ce14"/>
        <table:table-column table:style-name="co5" table:number-columns-repeated="17" table:default-cell-style-name="ce40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者及死亡者年齡分析(報表三)(續4完)</text:p>
          </table:table-cell>
          <table:table-cell table:style-name="ce43" office:value-type="string" calcext:value-type="string">
            <text:p>中華民國107年第3季( 7月至9月 )</text:p>
          </table:table-cell>
          <table:table-cell table:style-name="ce4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所登記註銷(移出)身心障礙證明(手冊)之人數資料彙編。</text:p>
          </table:table-cell>
          <table:table-cell table:style-name="ce1" office:value-type="string" calcext:value-type="string">
            <text:p>民國107年10月29日 20:30:3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3" table:number-columns-repeated="1020"/>
        </table:table-row>
        <table:table-row table:style-name="ro3">
          <table:table-cell table:style-name="ce68" table:formula="of:=[.A1]" office:value-type="string" office:string-value="公　開　類" calcext:value-type="string">
            <text:p>公　開　類</text:p>
          </table:table-cell>
          <table:table-cell table:style-name="ce73" table:number-columns-repeated="3"/>
          <table:table-cell table:style-name="ce77" office:value-type="string" calcext:value-type="string" table:number-columns-spanned="13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1" table:style-name="ce44"/>
          <table:covered-table-cell table:style-name="ce83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14" table:number-columns-repeated="1002"/>
        </table:table-row>
        <table:table-row table:style-name="ro3">
          <table:table-cell table:style-name="ce68" table:formula="of:=[.C1]" office:value-type="string" office:string-value="季　　　報" calcext:value-type="string">
            <text:p>季　　　報</text:p>
          </table:table-cell>
          <table:table-cell table:style-name="ce74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75"/>
          <table:covered-table-cell table:number-columns-repeated="12" table:style-name="ce78"/>
          <table:covered-table-cell table:style-name="ce77"/>
          <table:table-cell table:style-name="ce81" office:value-type="string" calcext:value-type="string" table:number-columns-spanned="2" table:number-rows-spanned="1">
            <text:p>表　　號</text:p>
          </table:table-cell>
          <table:covered-table-cell table:style-name="ce81"/>
          <table:table-cell table:style-name="ce80" table:formula="of:=[.E1]" office:value-type="string" office:string-value="10730-05-07-2" calcext:value-type="string" table:number-columns-spanned="3" table:number-rows-spanned="1">
            <text:p>10730-05-07-2</text:p>
          </table:table-cell>
          <table:covered-table-cell table:number-columns-repeated="2" table:style-name="ce80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註銷領有身心障礙證明者及死亡者年齡分析(報表三)(續4完)" calcext:value-type="string" table:number-columns-spanned="22" table:number-rows-spanned="1">
            <text:p>金門縣註銷領有身心障礙證明者及死亡者年齡分析(報表三)(續4完)</text:p>
          </table:table-cell>
          <table:covered-table-cell table:number-columns-repeated="21" table:style-name="ce15"/>
          <table:table-cell table:number-columns-repeated="1002"/>
        </table:table-row>
        <table:table-row table:style-name="ro5">
          <table:table-cell table:style-name="ce69" table:formula="of:=[.G1]" office:value-type="string" office:string-value="中華民國107年第3季( 7月至9月 )" calcext:value-type="string" table:number-columns-spanned="20" table:number-rows-spanned="1">
            <text:p>中華民國107年第3季( 7月至9月 )</text:p>
          </table:table-cell>
          <table:covered-table-cell table:number-columns-repeated="19" table:style-name="ce69"/>
          <table:table-cell table:style-name="ce82" office:value-type="string" calcext:value-type="string" table:number-columns-spanned="2" table:number-rows-spanned="1">
            <text:p>單位：人次;人</text:p>
          </table:table-cell>
          <table:covered-table-cell table:style-name="ce82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死亡者年齡分析</text:p>
          </table:table-cell>
          <table:covered-table-cell table:number-columns-repeated="9" table:style-name="ce31"/>
          <table:covered-table-cell table:style-name="ce23"/>
          <table:table-cell table:style-name="ce48" office:value-type="string" calcext:value-type="string" table:number-columns-spanned="9" table:number-rows-spanned="1">
            <text:p>註銷(移出)身心障礙手冊原因</text:p>
          </table:table-cell>
          <table:covered-table-cell table:number-columns-repeated="8" table:style-name="ce31"/>
          <table:table-cell table:style-name="ce64" table:number-columns-repeated="1002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65"/>
          <table:table-cell table:style-name="ce64" table:number-columns-repeated="1001"/>
        </table:table-row>
        <table:table-row table:style-name="ro10">
          <table:table-cell table:style-name="ce70" office:value-type="string" calcext:value-type="string" table:number-columns-spanned="2" table:number-rows-spanned="1">
            <text:p>總計(人次)</text:p>
          </table:table-cell>
          <table:covered-table-cell table:style-name="ce70"/>
          <table:table-cell table:style-name="ce25" office:value-type="float" office:value="25" calcext:value-type="float">
            <text:p>2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1"/>
          <table:table-cell table:style-name="ce25" office:value-type="float" office:value="8" calcext:value-type="float">
            <text:p>8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1"/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涉及聲音與言語構造及其功能</text:p>
          </table:table-cell>
          <table:covered-table-cell table:style-name="ce71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1"/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1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1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1"/>
          <table:table-cell table:style-name="ce25" office:value-type="float" office:value="8" calcext:value-type="float">
            <text:p>8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1" office:value-type="string" calcext:value-type="string" table:number-columns-spanned="2" table:number-rows-spanned="1">
            <text:p>皮膚與相關構造及其功能</text:p>
          </table:table-cell>
          <table:covered-table-cell table:style-name="ce71"/>
          <table:table-cell table:style-name="ce61" office:value-type="float" office:value="0" calcext:value-type="float">
            <text:p><text:s text:c="5"/>－</text:p>
          </table:table-cell>
          <table:table-cell table:number-columns-repeated="3" table:style-name="ce6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4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table:number-columns-repeated="1002"/>
        </table:table-row>
        <table:table-row table:style-name="ro10">
          <table:table-cell table:style-name="ce72" office:value-type="string" calcext:value-type="string" table:number-columns-spanned="2" table:number-rows-spanned="1">
            <text:p>舊制轉換新制暫無法歸類者</text:p>
          </table:table-cell>
          <table:covered-table-cell table:style-name="ce72"/>
          <table:table-cell table:style-name="ce29" office:value-type="float" office:value="0" calcext:value-type="float">
            <text:p><text:s text:c="5"/>－</text:p>
          </table:table-cell>
          <table:table-cell table:number-columns-repeated="18" table:style-name="ce3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0"/>
          <table:table-cell table:style-name="ce67" table:number-columns-repeated="1002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所登記註銷(移出)身心障礙證明(手冊)之人數資料彙編。" calcext:value-type="string" table:number-columns-spanned="17" table:number-rows-spanned="1">
            <text:p>資料來源：依據本府所登記註銷(移出)身心障礙證明(手冊)之人數資料彙編。</text:p>
          </table:table-cell>
          <table:covered-table-cell table:number-columns-repeated="16" table:style-name="ce22"/>
          <table:table-cell table:style-name="ce84" table:formula="of:=[.B2]" office:value-type="string" office:string-value="民國107年10月29日 20:30:35 印製" calcext:value-type="string" table:number-columns-spanned="5" table:number-rows-spanned="1">
            <text:p>民國107年10月29日 20:30:35 印製</text:p>
          </table:table-cell>
          <table:covered-table-cell table:number-columns-repeated="4" table:style-name="ce85"/>
          <table:table-cell table:number-columns-repeated="1002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2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 table:style-name="ce13"/>
          <table:table-cell table:number-columns-repeated="1002"/>
        </table:table-row>
        <table:table-row table:style-name="ro3">
          <table:table-cell table:style-name="ce13" table:number-columns-repeated="2"/>
          <table:table-cell table:style-name="ce30" table:number-columns-repeated="20"/>
          <table:table-cell table:number-columns-repeated="100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2'.$A$3:.$V$21" table:range-usable-as="print-range"/>
          <table:named-range table:name="pp" table:base-cell-address="$'1836-01-07'.$A$1" table:cell-range-address="$'1836-01-07-2'.$A$3:.$V$22"/>
        </table:named-expressions>
      </table:table>
      <table:named-expressions>
        <table:named-range table:name="pp" table:base-cell-address="$'1836-01-07'.$A$1" table:cell-range-address="$'1836-01-07'.$A$4:.$W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7" style:display-name="PageStyle_1836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1" style:display-name="PageStyle_1836-01-07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07-2" style:display-name="PageStyle_1836-01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32:17</dc:date>
    <meta:print-date>2013-02-01T14:34:12</meta:print-date>
    <meta:document-statistic meta:table-count="3" meta:cell-count="1788" meta:object-count="30"/>
    <meta:generator>LibreOffice/5.1.2.2$Windows_x86 LibreOffice_project/d3bf12ecb743fc0d20e0be0c58ca359301eb705f</meta:generator>
  </office:meta>
</office:document-meta>
</file>