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7年 9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7年10月29日 10:02:5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10:02:5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 9月" calcext:value-type="string" table:number-columns-spanned="15" table:number-rows-spanned="1">
            <text:p>中華民國107年 9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7" calcext:value-type="float">
            <text:p>27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01501" calcext:value-type="float">
            <text:p>201,501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6" calcext:value-type="float">
            <text:p>16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2" calcext:value-type="float">
            <text:p>12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5" calcext:value-type="float">
            <text:p>45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7" calcext:value-type="float">
            <text:p>27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13443" calcext:value-type="float">
            <text:p>313,4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01501" calcext:value-type="float">
            <text:p>201,501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6" calcext:value-type="float">
            <text:p>16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2" calcext:value-type="float">
            <text:p>12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30T10:04:1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