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7年 9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9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F2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00"/>
          <table:table-cell table:style-name="ce100" table:formula="of:=[.F3]" office:value-type="float" office:value="0" calcext:value-type="float" table:number-columns-spanned="23" table:number-rows-spanned="1">
            <text:p>0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7年 9月" calcext:value-type="string" table:number-columns-spanned="25" table:number-rows-spanned="1">
            <text:p>中華民國107年 9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G2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G3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5"/>
          <table:covered-table-cell table:style-name="ce145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社區安養堂</text:p>
          </table:table-cell>
          <table:covered-table-cell table:style-name="ce145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9"/>
          <table:covered-table-cell table:number-columns-repeated="2" table:style-name="ce51"/>
          <table:covered-table-cell table:style-name="ce52"/>
          <table:covered-table-cell table:style-name="ce129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30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4"/>
          <table:table-cell table:style-name="ce131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1" office:value-type="string" calcext:value-type="string" table:number-columns-spanned="1" table:number-rows-spanned="2">
            <text:p>失智照顧型機構</text:p>
          </table:table-cell>
          <table:covered-table-cell table:style-name="ce12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5"/>
          <table:covered-table-cell table:style-name="ce131"/>
          <table:covered-table-cell table:style-name="ce53"/>
          <table:covered-table-cell table:style-name="ce140"/>
          <table:covered-table-cell table:style-name="ce12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93" calcext:value-type="float">
            <text:p>93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6"/>
          <table:table-cell table:style-name="ce132"/>
          <table:table-cell table:style-name="ce136"/>
          <table:table-cell table:style-name="ce141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1" calcext:value-type="float">
            <text:p>4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3" calcext:value-type="float">
            <text:p>9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1" calcext:value-type="float">
            <text:p>4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3" calcext:value-type="float">
            <text:p>9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1" calcext:value-type="float">
            <text:p>4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7" table:number-columns-spanned="1" table:number-rows-spanned="3"/>
          <table:table-cell table:style-name="ce142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7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8"/>
          <table:table-cell table:style-name="ce143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30T09:53:57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